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osterend 17, 1251 HM, het plaatsen van zonnepanelen op het dak van de 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osterend 17, 1251 HM, het plaatsen van      zonnepanelen op het dak van de schuur, verzonden 17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7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55 474699</meta:user-defined>
    <meta:user-defined meta:name="DC.title">Verleende omgevingsvergunning Oosterend 17, 1251 HM, het plaatsen van zonnepanelen op het dak van de schuur</meta:user-defined>
    <meta:user-defined meta:name="OVERHEID.PostcodeHuisnummer/OVERHEIDop.postcodeHuisnummer">1251HM 17</meta:user-defined>
    <meta:user-defined meta:name="OVERHEIDop.straatnaam">Oosterend</meta:user-defined>
    <meta:user-defined meta:name="OVERHEIDop.woonplaats">Laren</meta:user-defined>
    <meta:user-defined meta:name="DCTERMS.W3CDTF/DCTERMS.available">2019-05-22</meta:user-defined>
    <meta:user-defined meta:name="DCTERMS.W3CDTF/OVERHEIDop.jaargang">2019</meta:user-defined>
    <meta:user-defined meta:name="OVERHEIDop.publicationIssue">125764</meta:user-defined>
    <meta:user-defined meta:name="OVERHEIDop.GmbID/DC.identifier">gmb-2019-125764</meta:user-defined>
    <meta:user-defined meta:name="OVERHEIDop.versieInformatie"/>
  </office:meta>
</office:document-meta>
</file>