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Groenmarkt 3-5, houden van een winterterras , 09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Groenmarkt 3-5, het houden van een winterterras, 09-01-2019.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Groenmarkt 3-5, houden van een winterterras , 09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76</meta:user-defined>
    <meta:user-defined meta:name="OVERHEIDop.GmbID/DC.identifier">gmb-2019-125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7a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4 463199</meta:user-defined>
    <meta:user-defined meta:name="OVERHEIDop.versieInformatie"/>
  </office:meta>
</office:document-meta>
</file>