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venementeninrichting aanvragen Z-HZ_EVE-2019-01249 Generaal Eisenhowerweg 1 (Boerderij Denissen) te Berkel-Enschot, 2019 0630-A-Galgenloop, verzonden 17 me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> 1. Evenementen vergunning;</text:p>
            <text:p text:style-name="common-al"> 2. Ontheffing drank en horeca (evenement);</text:p>
            <text:p text:style-name="common-al">En betreft sportevenement Galgenloop op 30 juni 2019 van 11:00 tot 17:00 uur met start en finish bij Boerderij Denissen te Berkel-Enschot.</text:p>
            <text:p text:style-name="common-al"/>
            <text:p text:style-name="common-al">Opbouw 30 juni 2019 van 8:30 tot en met 11:00 uur.</text:p>
            <text:p text:style-name="common-al">Afbouw 30 juni 2019 van 15:00 tot en met 17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249 - B - Generaal Eisenhowerweg 1 (Boerderij Denissen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77 399437</meta:user-defined>
    <meta:user-defined meta:name="DC.title">Berkel-Enschot, toegekend Evenementeninrichting aanvragen Z-HZ_EVE-2019-01249 Generaal Eisenhowerweg 1 (Boerderij Denissen) te Berkel-Enschot, 2019 0630-A-Galgenloop, verzonden 17 mei 2019</meta:user-defined>
    <meta:user-defined meta:name="OVERHEID.PostcodeHuisnummer/OVERHEIDop.postcodeHuisnummer">5056CR 1</meta:user-defined>
    <meta:user-defined meta:name="OVERHEIDop.straatnaam">Generaal Eisenhowerweg</meta:user-defined>
    <meta:user-defined meta:name="OVERHEIDop.woonplaats">Berkel-Enscho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54</meta:user-defined>
    <meta:user-defined meta:name="OVERHEIDop.GmbID/DC.identifier">gmb-2019-125754</meta:user-defined>
    <meta:user-defined meta:name="OVERHEIDop.versieInformatie"/>
  </office:meta>
</office:document-meta>
</file>