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5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5-2019</text:p>
            <text:p text:style-name="common-al">Zaaknummer 2019W11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5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69 466275</meta:user-defined>
    <meta:user-defined meta:name="DC.title">Verleende omgevingsvergunning reguliere procedure, Baron van Nagellstraat 5 Voorthuizen, kappen twee bomen</meta:user-defined>
    <meta:user-defined meta:name="OVERHEID.PostcodeHuisnummer/OVERHEIDop.postcodeHuisnummer">3781AP 5</meta:user-defined>
    <meta:user-defined meta:name="OVERHEIDop.straatnaam">Baron van Nagellstraat</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125752</meta:user-defined>
    <meta:user-defined meta:name="OVERHEIDop.GmbID/DC.identifier">gmb-2019-125752</meta:user-defined>
    <meta:user-defined meta:name="OVERHEIDop.versieInformatie"/>
  </office:meta>
</office:document-meta>
</file>