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659 Besterdplein e.o.  te Tilburg, 2019 0616-A-Ronde van den Besterd, verzonden 1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> 1. Evenementen vergunning;</text:p>
            <text:p text:style-name="common-al"> 2. Ontheffing drank en horeca (evenement);</text:p>
            <text:p text:style-name="common-al">En betreft de PubQuiz Besterd op 15 juni 2019 van 20:00 tot 24:00 uur op het Besterdplein en de Ronde van de Besterd op 16 juni 2019 van 9:00 tot 19:00 uur op het Besterdplein en het parcours in de omgeving.</text:p>
            <text:p text:style-name="common-al"/>
            <text:p text:style-name="common-al">Opbouw start- en finishterrein en klaarzetten materialen voor het parcours op </text:p>
            <text:p text:style-name="common-al">15 juni 2019 van 7:00 tot 22:00 uur.</text:p>
            <text:p text:style-name="common-al">Opbouw parcours en start- en finish op 16 juni 2019 vanaf 8:00 uur.</text:p>
            <text:p text:style-name="common-al">Afbouw 16 juni 2019 na 17:00 uur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659 - B - Besterdplein e.o.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8 397398</meta:user-defined>
    <meta:user-defined meta:name="DC.title">Tilburg, toegekend Evenementeninrichting aanvragen Z-HZ_EVE-2018-04659 Besterdplein e.o.  te Tilburg, 2019 0616-A-Ronde van den Besterd, verzonden 17 mei 2019</meta:user-defined>
    <meta:user-defined meta:name="OVERHEID.PostcodeHuisnummer/OVERHEIDop.postcodeHuisnummer">5014HN 1</meta:user-defined>
    <meta:user-defined meta:name="OVERHEIDop.straatnaam">Besterdplein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50</meta:user-defined>
    <meta:user-defined meta:name="OVERHEIDop.GmbID/DC.identifier">gmb-2019-125750</meta:user-defined>
    <meta:user-defined meta:name="OVERHEIDop.versieInformatie"/>
  </office:meta>
</office:document-meta>
</file>