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verige ontheffingen APV (Algemeen Plaatselijke Verordening), Groenmarkt, houden van het evenement ‘Groenmarkt Speelt Buiten’ op 31 mei 2019, 08-01-2019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verige ontheffingen APV (Algemeen Plaatselijke Verordening), Groenmarkt, het houden van het evenement ‘Groenmarkt Speelt Buiten’ op 31 mei 2019, 08-01-2019. Rechtsmiddel: Bezwaar.</text:p>
            <text:p text:style-name="common-al"/>
            <text:p text:style-name="last-al">Stadsberichten, 16-01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575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75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75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verige ontheffingen APV (Algemeen Plaatselijke Verordening), Groenmarkt, houden van het evenement ‘Groenmarkt Speelt Buiten’ op 31 mei 2019, 08-01-2019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2575</meta:user-defined>
    <meta:user-defined meta:name="OVERHEIDop.GmbID/DC.identifier">gmb-2019-12575</meta:user-defined>
    <meta:user-defined meta:name="OVERHEID.TaxonomieBeleidsagenda/OVERHEID.category">Cultuur en recreatie | Organisatie en beleid</meta:user-defined>
    <meta:user-defined meta:name="OVERHEIDop.referentienummer">101953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CP 16</meta:user-defined>
    <meta:user-defined meta:name="OVERHEIDop.woonplaats">Amersfoort</meta:user-defined>
    <meta:user-defined meta:name="OVERHEIDop.straatnaam">Groenmark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210 463181</meta:user-defined>
    <meta:user-defined meta:name="OVERHEIDop.versieInformatie"/>
  </office:meta>
</office:document-meta>
</file>