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4, 23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Comité Woord en Daad Reimerswaal, voor het organiseren van een collecte in de gemeente Reimerswaal, van 17 februari tot en met 23 februari 2019.</text:p>
            <text:p text:style-name="common-al">• Oranje Comité Kruiningen, voor het organiseren van een collecte in de gemeente Reimerswaal, van 24 februari tot en met 2 maart 2019.</text:p>
            <text:p text:style-name="common-al">• Kom uit je huiskamer, voor het organiseren van de jaarlijkse modeshow met verkoping door Brugs Mode in de foyer van Ons Dorpshuis Kruiningen, op 5 maart 2019 van 13.00 uur tot 16.30 uur.</text:p>
            <text:p text:style-name="common-al">• Kom uit je huiskamer, voor het organiseren van de jaarlijkse modeshow met verkoping door Brugs Mode in de foyer van Ons Dorpshuis Kruiningen, op 8 oktober 2019 van 13.00 uur tot 16.30 uur.</text:p>
            <text:p text:style-name="common-al">• Mevrouw H.B. de Dreu-Kosten, voor het organiseren van een kledingbeurs in het verenigingsgebouw van de Gereformeerde Gemeente in Krabbendijke ten bate van MAF, Joseba en For a Change op 22 maart 2019 van 19.00 uur tot 21.30 uur. 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een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>De besluiten kunt u uitsluitend inzien na een afspraak met mevrouw Wennekes van de afdeling Bouwen, Milieu en Handhaving. Zij is bereikbaar via ons centrale telefoonnummer 14 0113 of via ons e-mailadres gemeente@reimerswaa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3 januar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57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op grond van de Algemene Plaatselijke Verordening, week 4, 23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574</meta:user-defined>
    <meta:user-defined meta:name="OVERHEIDop.GmbID/DC.identifier">gmb-2019-125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</meta:user-defined>
    <meta:user-defined meta:name="OVERHEIDop.woonplaats">Kruiningen</meta:user-defined>
    <meta:user-defined meta:name="OVERHEIDop.straatnaam">Berghoekstraat</meta:user-defined>
    <meta:user-defined meta:name="OVERHEID.PostcodeHuisnummer/OVERHEIDop.postcodeHuisnummer">4413BL 57</meta:user-defined>
    <meta:user-defined meta:name="OVERHEIDop.woonplaats">Krabbendijk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250 385248</meta:user-defined>
    <meta:user-defined meta:name="OVERHEID.EPSG28992/DC.spatial">66383 383121</meta:user-defined>
    <meta:user-defined meta:name="OVERHEIDop.versieInformatie"/>
  </office:meta>
</office:document-meta>
</file>