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an van Eyckstraat 4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ei 2019 een aanvraag omgevingsvergunning met zaaknummer <text:span text:style-name="nadrukvet">W-AOV190250 </text:span>hebben ontvangen voor het realiseren van een aanbouw aan de bestaande garage op de locatie <text:span text:style-name="nadrukvet">Jan van Eyckstraat 4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572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658.72 365660.07</meta:user-defined>
    <meta:user-defined meta:name="DC.title">Ingekomen aanvraag omgevingsvergunning - Jan van Eyckstraat 45 in Axel</meta:user-defined>
    <meta:user-defined meta:name="OVERHEID.PostcodeHuisnummer/OVERHEIDop.postcodeHuisnummer">4571WB 8</meta:user-defined>
    <meta:user-defined meta:name="OVERHEIDop.straatnaam">Anthonie van Dyckstraat</meta:user-defined>
    <meta:user-defined meta:name="OVERHEIDop.woonplaats">Ax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5728</meta:user-defined>
    <meta:user-defined meta:name="OVERHEIDop.GmbID/DC.identifier">gmb-2019-125728</meta:user-defined>
    <meta:user-defined meta:name="OVERHEIDop.versieInformatie"/>
  </office:meta>
</office:document-meta>
</file>