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ING COÖRDINATIEREGELING BRANDWEERPOST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de gemeenteraad van Borsele op 9 mei 2019 heeft besloten de coördinatieregeling, zoals bedoeld in artikel 3.30 Wet ruimtelijke ordening, van toepassing te verklaren om tot realisatie van een brandweerpost te komen aan de Guldenroedestraat in Heinkenszand.</text:p>
            <text:p text:style-name="common-al">
            <text:span text:style-name="nadrukvet">Inhoud toepassing coördinatieregeling</text:span>
          </text:p>
            <text:p text:style-name="common-al">Toepassing van de coördinatieregeling houdt in dat de omgevingsvergunningsprocedure gelijktijdig met de bestemmingsplanprocedure wordt doorlopen. De gecoördineerde besluiten worden aangemerkt als één besluit (artikel 8.3 Wet ruimtelijke ordening) waarop één gerechtelijke procedure van toepassing is.</text:p>
            <text:p text:style-name="common-al">
            <text:span text:style-name="nadrukvet">Status besluit</text:span>
          </text:p>
            <text:p text:style-name="common-al">Op grond van artikel 6.3 Algemene wet bestuursrecht wordt bovengenoemd raadsbesluit beschouwd als een beslissing ter voorbereiding op een besluit. Om die reden is het niet mogelijk tegen het coördinatiebesluit bezwaar of beroep in te stellen. De ontwerpbesluiten voor het bestemmingsplan en de omgevingsvergunning worden op een later moment gepubliceerd waartegen zienswijzen kunnen worden ingediend.</text:p>
            <text:p text:style-name="last-al">Heinkenszand, 23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572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2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2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0/xml/MC-DRP-PlanOverig-Web-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Borsele</meta:user-defined>
    <meta:user-defined meta:name="OVERHEID.Gemeente/OVERHEID.authority">Borsele</meta:user-defined>
    <meta:user-defined meta:name="OVERHEID.TaxonomieBeleidsagenda/OVERHEID.category">Ruimte en infrastructuur | Organisatie en beleid</meta:user-defined>
    <meta:user-defined meta:name="DC.source">artikel 3.30 van de Wet ruimtelijke ordening]|[1.0:c:BWBR0020449&amp;artikel=3.30&amp;g=2018-07-01</meta:user-defined>
    <dc:language>nl</dc:language>
    <meta:user-defined meta:name="OVERHEID.Gemeente/DC.spatial">Borsele</meta:user-defined>
    <meta:user-defined meta:name="DC.title">BEKENDMAKING TOEPASSING COÖRDINATIEREGELING BRANDWEERPOST HEINKENSZAND</meta:user-defined>
    <meta:user-defined meta:name="DCTERMS.W3CDTF/DCTERMS.available">2019-05-23</meta:user-defined>
    <meta:user-defined meta:name="DCTERMS.W3CDTF/OVERHEIDop.jaargang">2019</meta:user-defined>
    <meta:user-defined meta:name="OVERHEIDop.publicationIssue">125726</meta:user-defined>
    <meta:user-defined meta:name="OVERHEIDop.GmbID/DC.identifier">gmb-2019-125726</meta:user-defined>
    <meta:user-defined meta:name="OVERHEIDop.versieInformatie"/>
  </office:meta>
</office:document-meta>
</file>