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48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aanvraag voor een omgevingsvergunning hebben ontvangen:</text:p>
            <text:p text:style-name="common-al">Op 21 december 2018 is een aanvraag voor een omgevingsvergunning voor de activiteit 'bouwen' ontvangen voor het gedeeltelijk verbouwen van het pand tbv 4 appartementen op het adres Kerkstraat 48a, 4141AX Leerdam. Deze aanvraag is geregistreerd onder nummer OV-2018-0039.</text:p>
            <text:p text:style-name="common-al">Tegen aanvragen kunt u geen bezwaar indienen. Dat is pas mogelijk nadat de vergunning is verleend. Na toetsing kan blijken dat de aanvraag meerdere activiteiten kan bevat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7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straat 48a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72</meta:user-defined>
    <meta:user-defined meta:name="OVERHEIDop.GmbID/DC.identifier">gmb-2019-12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AX 48</meta:user-defined>
    <meta:user-defined meta:name="OVERHEIDop.woonplaats">Leer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677 433591</meta:user-defined>
    <meta:user-defined meta:name="OVERHEIDop.versieInformatie"/>
  </office:meta>
</office:document-meta>
</file>