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3907 - Gemeente Stadskanaal - Verleend: omgevingsvergunning voor het kappen van één eik, Stobkeweg 5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19 is de volgende omgevingsvergunning verleend: Stobkeweg 5, 9591 VL Onstwedde, het kappen va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571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1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1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6338 563112</meta:user-defined>
    <meta:user-defined meta:name="DC.title">Z-19-053907 - Gemeente Stadskanaal - Verleend: omgevingsvergunning voor het kappen van één eik, Stobkeweg 5 in Onstwedde</meta:user-defined>
    <meta:user-defined meta:name="OVERHEID.PostcodeHuisnummer/OVERHEIDop.postcodeHuisnummer">9591VL 5</meta:user-defined>
    <meta:user-defined meta:name="OVERHEIDop.straatnaam">Stobkeweg</meta:user-defined>
    <meta:user-defined meta:name="OVERHEIDop.woonplaats">Onstwedd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716</meta:user-defined>
    <meta:user-defined meta:name="OVERHEIDop.GmbID/DC.identifier">gmb-2019-125716</meta:user-defined>
    <meta:user-defined meta:name="OVERHEIDop.versieInformatie"/>
  </office:meta>
</office:document-meta>
</file>