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boei 125, 9732 JG Groningen – vellen 1 boom (wilg in achtertuin) (verzenddatum 13-05-2019, dossiernummer 2019715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7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0 583814</meta:user-defined>
    <meta:user-defined meta:name="DC.title">Verleende omgevingsvergunning: Lichtboei 125, 9732 JG Groningen – vellen 1 boom (wilg in achtertuin) (verzenddatum 13-05-2019, dossiernummer 201971559)</meta:user-defined>
    <meta:user-defined meta:name="OVERHEID.PostcodeHuisnummer/OVERHEIDop.postcodeHuisnummer">9732JG 125</meta:user-defined>
    <meta:user-defined meta:name="OVERHEIDop.straatnaam">Lichtboei</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706</meta:user-defined>
    <meta:user-defined meta:name="OVERHEIDop.GmbID/DC.identifier">gmb-2019-125706</meta:user-defined>
    <meta:user-defined meta:name="OVERHEIDop.versieInformatie"/>
  </office:meta>
</office:document-meta>
</file>