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3938 - Gemeente Stadskanaal - Verleend: omgevingsvergunning voor het kappen van één iep, Essenhage 3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19 is de volgende omgevingsvergunning verleend: Essenhage 34, 9501 TP Stadskanaal, het kappen van één iep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2570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70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70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0792 556474</meta:user-defined>
    <meta:user-defined meta:name="DC.title">Z-19-053938 - Gemeente Stadskanaal - Verleend: omgevingsvergunning voor het kappen van één iep, Essenhage 34 in Stadskanaal</meta:user-defined>
    <meta:user-defined meta:name="OVERHEID.PostcodeHuisnummer/OVERHEIDop.postcodeHuisnummer">9501TP 34</meta:user-defined>
    <meta:user-defined meta:name="OVERHEIDop.straatnaam">Essenhage</meta:user-defined>
    <meta:user-defined meta:name="OVERHEIDop.woonplaats">Stadskanaal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700</meta:user-defined>
    <meta:user-defined meta:name="OVERHEIDop.GmbID/DC.identifier">gmb-2019-125700</meta:user-defined>
    <meta:user-defined meta:name="OVERHEIDop.versieInformatie"/>
  </office:meta>
</office:document-meta>
</file>