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kenpage 3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page 30 in Mierlo</text:p>
            <text:p text:style-name="common-al">Datum ontvangst: 15 januari 2019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57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ikenpage 3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70</meta:user-defined>
    <meta:user-defined meta:name="OVERHEIDop.GmbID/DC.identifier">gmb-2019-12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J 3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15.41 384163.75</meta:user-defined>
    <meta:user-defined meta:name="OVERHEIDop.versieInformatie"/>
  </office:meta>
</office:document-meta>
</file>