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bullet style:num-suffix="" text:bullet-char="​" text:level="1">
        <style:list-level-properties text:min-label-width="10mm"/>
      </text:list-level-style-bullet>
    </text:list-style>
    <text:list-style style:name="id1-3-2-2-2-9-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
      <text:list-level-style-bullet style:num-suffix="" text:bullet-char="​" text:level="1">
        <style:list-level-properties text:min-label-width="10mm"/>
      </text:list-level-style-bullet>
    </text:list-style>
    <text:list-style style:name="id1-3-2-2-2-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2-3-9-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2-3-9-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6-2-3-9-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6-2-3-9-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3-6-2-3-9-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3-6-2-3-9-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5-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5-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6-5-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6-5-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bullet style:num-suffix="" text:bullet-char="​" text:level="1">
        <style:list-level-properties text:min-label-width="10mm"/>
      </text:list-level-style-bullet>
    </text:list-style>
    <style:style style:family="table-column" style:parent-style-name="colspec" style:name="id1-3-2-2-4-2-6-4-3-1-1">
      <style:table-column-properties/>
    </style:style>
    <style:style style:family="table-column" style:parent-style-name="colspec" style:name="id1-3-2-2-4-2-6-4-3-1-2">
      <style:table-column-properties/>
    </style:style>
    <style:style style:family="table-column" style:parent-style-name="colspec" style:name="id1-3-2-2-4-2-6-4-3-1-3">
      <style:table-column-properties/>
    </style:style>
    <style:style style:family="table-column" style:parent-style-name="colspec" style:name="id1-3-2-2-4-2-6-4-3-1-4">
      <style:table-column-properties/>
    </style:style>
    <text:list-style style:name="id1-3-2-2-4-2-6-5">
      <text:list-level-style-bullet style:num-suffix="" text:bullet-char="​" text:level="1">
        <style:list-level-properties text:min-label-width="10mm"/>
      </text:list-level-style-bullet>
    </text:list-style>
    <text:list-style style:name="id1-3-2-2-4-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bullet style:num-suffix="" text:bullet-char="​" text:level="1">
        <style:list-level-properties text:min-label-width="10mm"/>
      </text:list-level-style-bullet>
    </text:list-style>
    <text:list-style style:name="id1-3-2-2-5-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plaatselijke verordening (Algemene Plaatselijke Verordening Hoeksche Waard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2-3-3">
                  <text:number>-</text:number>
                  <text:p text:style-name="al">bouwwerk: hetgeen daaronder wordt verstaan in artikel 1 van de Bouwverordening;</text:p>
                </text:list-item>
                <text:list-item text:style-override="id1-3-2-2-1-2-3-4">
                  <text:number>-</text:number>
                  <text:p text:style-name="al">bevoegd bestuursorgaan: bestuursorgaan dat bevoegd is tot het nemen van een besluit op basis van de Algemene Plaatselijke Verordening;</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artikel 1, eerste lid, van de Woningwet ;</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text:p>
                </text:list-item>
                <text:list-item text:style-override="id1-3-2-2-1-3-3">
                  <text:number>2.</text:number>
                  <text:p text:style-name="al">Het bestuursorgaan kan de termijn voor ten hoogste 8 weken verlen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jfde lid, of een vergunning als bedoeld in artikel 2:11, tweede lidof een vergunning als bedoeld in artikel 4:11. </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of een buitengewoon opsporingsambtenaar zijn weg te vervolgen of zich in de door hem aangewezen richting te verwijderen.</text:p>
                  </text:list-item>
                  <text:list-item text:style-override="id1-3-2-2-2-2-2-5">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 [Vervallen]</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 [Vervallen]</text:p>
                <text:p text:style-name="al"/>
              </text:section>
              <text:section text:name="artikel_id1-3-2-2-2-3-5" text:style-name="artikel">
                <text:p text:style-name="artikel_kop_titel"><text:span text:style-name="artikel_kop_label">Artikel</text:span> <text:span text:style-name="artikel_kop_nr">2:5</text:span> Te verstrekken gegevens [Vervallen]</text:p>
                <text:p text:style-name="al"/>
              </text:section>
            </text:section>
            <text:section text:name="paragraaf_id1-3-2-2-2-4" text:style-name="paragraaf">
              <text:p text:style-name="paragraaf_kop">Afdeling 3. Verspreiden van gedrukte stukken</text:p>
              <text:section text:name="artikel_id1-3-2-2-2-4-2" text:style-name="artikel">
                <text:p text:style-name="artikel_kop_titel"><text:span text:style-name="artikel_kop_label">Artikel</text:span> <text:span text:style-name="artikel_kop_nr">2:6</text:span> Beperking verspreiden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text:p>
                  </text:list-item>
                  <text:list-item text:style-override="id1-3-2-2-2-4-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7</text:span> Feest, muziek en wedstrijd en dergelijke [Vervallen]</text:p>
                <text:p text:style-name="al"/>
              </text:section>
              <text:section text:name="artikel_id1-3-2-2-2-5-3" text:style-name="artikel">
                <text:p text:style-name="artikel_kop_titel"><text:span text:style-name="artikel_kop_label">Artikel</text:span> <text:span text:style-name="artikel_kop_nr">2:8</text:span> Dienstverlening [Vervallen]</text:p>
                <text:p text:style-name="al"/>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 dat gebruik:</text:p>
                    <text:list text:style-name="id1-3-2-2-2-6-2-2-3">
                      <text:list-item text:style-override="id1-3-2-2-2-6-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niet voldoet aan redelijke eisen van welstand.</text:p>
                      </text:list-item>
                    </text:list>
                  </text:list-item>
                  <text:list-item text:style-override="id1-3-2-2-2-6-2-3">
                    <text:number>2.</text:number>
                    <text:p text:style-name="al">Van een belemmering voor de bruikbaarheid van de weg is in ieder geval sprake wanneer niet ten minste een vrije doorgang van 1.5 strekkende meter wordt gelaten op voetpaden en van 3.5 strekkende meter op de rijbaan voor fietsers of gemotoriseerd verkeer.</text:p>
                  </text:list-item>
                  <text:list-item text:style-override="id1-3-2-2-2-6-2-4">
                    <text:number>3.</text:number>
                    <text:p text:style-name="al">Het college kan in het belang van de openbare orde of de woon- en leefomgeving nadere regels stellen voor terrassen, uitstallingen en reclameborden.</text:p>
                  </text:list-item>
                  <text:list-item text:style-override="id1-3-2-2-2-6-2-5">
                    <text:number>4.</text:number>
                    <text:p text:style-name="al">Het bevoegde bestuursorgaan kan ontheffing verlenen van het verbod.</text:p>
                  </text:list-item>
                  <text:list-item text:style-override="id1-3-2-2-2-6-2-6">
                    <text:number>5.</text:number>
                    <text:p text:style-name="al">De ontheffing wordt verleend als omgevingsvergunning door het bevoegd gezag als het in het eerste lid bedoelde gebruikeen activiteit betreft als bedoeld in artikel 2.2, eerste lid, onder j of k, van de Wet algemene bepalingen omgevingsrecht.</text:p>
                  </text:list-item>
                  <text:list-item text:style-override="id1-3-2-2-2-6-2-7">
                    <text:number>6.</text:number>
                    <text:p text:style-name="al">Het verbo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7;</text:p>
                      </text:list-item>
                      <text:list-item text:style-override="id1-3-2-2-2-6-2-7-3-3">
                        <text:number>c.</text:number>
                        <text:p text:style-name="al">nader door het college aan te wijzen categorieën van voorwerpen; en</text:p>
                      </text:list-item>
                      <text:list-item text:style-override="id1-3-2-2-2-6-2-7-3-4">
                        <text:number>d.</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s voort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als in opdracht van een bestuursorgaan of openbaar lichaam werkzaamhed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Leidingenverordening, de Telecommunicatiewet of de daarop gebaseerde Telecommunicatieverordening.</text:p>
                  </text:list-item>
                  <text:list-item text:style-override="id1-3-2-2-2-6-3-6">
                    <text:number>5.</text:number>
                    <text:p text:style-name="al">Op de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bevoegd gezag een uitweg te maken naar de weg of verandering te brengen in een bestaande uitweg naar de weg.</text:p>
                  </text:list-item>
                  <text:list-item text:style-override="id1-3-2-2-2-6-4-3">
                    <text:number>2.</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als de uitweg zonder noodzaak ten koste gaat van een openbare parkeerplaats;</text:p>
                      </text:list-item>
                      <text:list-item text:style-override="id1-3-2-2-2-6-4-3-3-3">
                        <text:number>c.</text:number>
                        <text:p text:style-name="al">als door de uitweg het openbaar groen op onaanvaardbare wijze wordt aangetast; of</text:p>
                      </text:list-item>
                      <text:list-item text:style-override="id1-3-2-2-2-6-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verbod is niet van toepassing op situaties waarin wordt voorzien door de Wet beheer rijkswaterstaatswerken, de waterschapskeur of de provinciale wegenverordening.</text:p>
                    <text:p text:style-name="al"/>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 [Vervallen] </text:p>
                <text:p text:style-name="al"/>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eerste lid, aanhef onder b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dan wel op enige wijze hinder voor beheer-werkzaamheden oplevert. Dit is ook van toepassing op de wortels van de beplanting. </text:p>
              </text:section>
              <text:section text:name="artikel_id1-3-2-2-2-7-5"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of veengronden of binnen een afstand van 30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Het verbod is niet van toepassing op situaties waarin wordt voorzien door artikel 429, aanhef en onder 3°, van het Wetboek van Strafrecht. </text:p>
                  </text:list-item>
                  <text:list-item text:style-override="id1-3-2-2-2-7-7-4">
                    <text:number>3.</text:number>
                    <text:p text:style-name="al">Het verbod in het eerste lid, aanhef en onder a is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Verbod oplaten vuurballonnen</text:p>
                <text:list text:style-name="id1-3-2-2-2-7-8-2">
                  <text:list-item text:style-override="id1-3-2-2-2-7-8-2">
                    <text:number>1.</text:number>
                    <text:p text:style-name="al">Het is verboden ballonnen, van welk materiaal dan ook, door middel van hete lucht afkomstig van vuur op te laten stijgen;</text:p>
                  </text:list-item>
                  <text:list-item text:style-override="id1-3-2-2-2-7-8-3">
                    <text:number>2.</text:number>
                    <text:p text:style-name="al">Onder een ballon wordt in dit verband niet bedoeld een luchtballon, bedoeld voor personenvervoer.</text:p>
                  </text:list-item>
                </text:list>
              </text:section>
              <text:section text:name="artikel_id1-3-2-2-2-7-9" text:style-name="artikel">
                <text:p text:style-name="artikel_kop_titel"><text:span text:style-name="artikel_kop_label">Artikel</text:span> <text:span text:style-name="artikel_kop_nr">2:20</text:span> Vallende voorwerpen [Vervallen] </text:p>
                <text:p text:style-name="al"/>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3.</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4.</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list text:style-name="id1-3-2-2-2-7-11-2">
                  <text:list-item text:style-override="id1-3-2-2-2-7-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7-11-3">
                    <text:number>2.</text:number>
                    <text:p text:style-name="al">Het college kan ontheffing verlenen van het verbod als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Definities </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 en artikel 5:22 ;</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de artikelen 2:9 en 2:39;</text:p>
                      </text:list-item>
                      <text:list-item text:style-override="id1-3-2-2-2-8-2-2-3-7">
                        <text:number>g.</text:number>
                        <text:p text:style-name="al">sportwedstrijden, niet zijnde vechtsporten als bedoeld in het tweede lid, onder h;</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 van deze verordenin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 als bedoeld in artikel 2:25A van deze verordening;</text:p>
                      </text:list-item>
                      <text:list-item text:style-override="id1-3-2-2-2-8-2-3-3-6">
                        <text:number>f.</text:number>
                        <text:p text:style-name="al">een evenement waarbij vuurwerk wordt afgestoken;</text:p>
                      </text:list-item>
                      <text:list-item text:style-override="id1-3-2-2-2-8-2-3-3-7">
                        <text:number>g.</text:number>
                        <text:p text:style-name="al">een huwelijksfeest buiten een openbare inrichting;</text:p>
                      </text:list-item>
                      <text:list-item text:style-override="id1-3-2-2-2-8-2-3-3-8">
                        <text:number>h.</text:number>
                        <text:p text:style-name="al">een door de burgemeester aangewezen categorie vechtsportwedstrijden of -gala’s.</text:p>
                      </text:list-item>
                    </text:list>
                  </text:list-item>
                </text:list>
              </text:section>
              <text:section text:name="artikel_id1-3-2-2-2-8-3" text:style-name="artikel">
                <text:p text:style-name="artikel_kop_titel"><text:span text:style-name="artikel_kop_label">Artikel</text:span> <text:span text:style-name="artikel_kop_nr"/> 2:24A Definiëring evenementen categorieën</text:p>
                <text:list text:style-name="id1-3-2-2-2-8-3-2">
                  <text:list-item text:style-override="id1-3-2-2-2-8-3-2">
                    <text:number>1.</text:number>
                    <text:p text:style-name="al">Evenementen als bedoeld in artikel 2:24 worden als volgt aangeduid en geclassificeerd:</text:p>
                    <text:list text:style-name="id1-3-2-2-2-8-3-2-3">
                      <text:list-item text:style-override="id1-3-2-2-2-8-3-2-3-1">
                        <text:number>a.</text:number>
                        <text:p text:style-name="al">onder categorie 0-evenement wordt verstaan: een meldingsplichtig evenement (kleinschalig evenement zonder noemenswaardig risico en waarbij geen extra capaciteit van de hulpdiensten is vereist);</text:p>
                      </text:list-item>
                      <text:list-item text:style-override="id1-3-2-2-2-8-3-2-3-2">
                        <text:number>b.</text:number>
                        <text:p text:style-name="al">onder categorie A-evenement wordt verstaan: een regulier evenement (evenement met een laag risico, waarbij sprake is van een beperkte impact op de omgeving en/of beperkte gevolgen voor het verkeer en tevens een geringe extra capaciteit van de hulpdiensten is vereist);</text:p>
                      </text:list-item>
                      <text:list-item text:style-override="id1-3-2-2-2-8-3-2-3-3">
                        <text:number>c.</text:number>
                        <text:p text:style-name="al">onder categorie B-evenement wordt verstaan: een aandacht-evenement (evenement met een verhoogd risico, waarbij sprake is van een verhoogde impact op de omgeving en/of gevolgen voor verkeer en tevens extra capaciteit van de hulpdiensten is vereist);</text:p>
                      </text:list-item>
                      <text:list-item text:style-override="id1-3-2-2-2-8-3-2-3-4">
                        <text:number>d.</text:number>
                        <text:p text:style-name="al">onder categorie C-evenement wordt verstaan: een risico-evenement (risicovol evenement, waarbij sprake is van een grote impact op de omgeving / regio / en/of verkeer en tevens extra capaciteit van de hulpdiensten is vereist.</text:p>
                      </text:list-item>
                    </text:list>
                  </text:list-item>
                  <text:list-item text:style-override="id1-3-2-2-2-8-3-3">
                    <text:number>2.</text:number>
                    <text:p text:style-name="al">De classificering van de categorie van een evenement wordt bepaald aan de hand van het uitvoeren van een risicoscan zoals vastgelegd in de Regionale Handreiking Publieksevenementen Zuid-Holland Zuid.</text:p>
                  </text:list-item>
                </text:list>
              </text:section>
              <text:section text:name="artikel_id1-3-2-2-2-8-4" text:style-name="artikel">
                <text:p text:style-name="artikel_kop_titel"><text:span text:style-name="artikel_kop_label">Artikel</text:span> <text:span text:style-name="artikel_kop_nr">2:25</text:span> Vergunningplicht categorie A-, B- of C-evenement</text:p>
                <text:list text:style-name="id1-3-2-2-2-8-4-2">
                  <text:list-item text:style-override="id1-3-2-2-2-8-4-2">
                    <text:number>1.</text:number>
                    <text:p text:style-name="al">Het is verboden zonder of in afwijking van een vergunning van de burgemeester een A-, B- of C-evenement te organiseren, toe te laten, feitelijk te leiden of daaraan deel te nemen.</text:p>
                  </text:list-item>
                  <text:list-item text:style-override="id1-3-2-2-2-8-4-3">
                    <text:number>2.</text:number>
                    <text:p text:style-name="al">Bij het indienen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4-4">
                    <text:number>3.</text:number>
                    <text:p text:style-name="al">De burgemeester weigert de vergunning voor een B- of C-evenement indien de organisator:</text:p>
                    <text:list text:style-name="id1-3-2-2-2-8-4-4-3">
                      <text:list-item text:style-override="id1-3-2-2-2-8-4-4-3-1">
                        <text:number>a.</text:number>
                        <text:p text:style-name="al">onder curatele staat;</text:p>
                      </text:list-item>
                      <text:list-item text:style-override="id1-3-2-2-2-8-4-4-3-2">
                        <text:number>b.</text:number>
                        <text:p text:style-name="al">in enig opzicht van slecht levensgedrag is, of</text:p>
                      </text:list-item>
                      <text:list-item text:style-override="id1-3-2-2-2-8-4-4-3-3">
                        <text:number>c.</text:number>
                        <text:p text:style-name="al">de leeftijd van 18 jaren nog niet heeft bereikt.</text:p>
                      </text:list-item>
                    </text:list>
                  </text:list-item>
                  <text:list-item text:style-override="id1-3-2-2-2-8-4-5">
                    <text:number>4.</text:number>
                    <text:p text:style-name="al">Onverminderd het bepaalde in artikel 1:8 kan de burgemeester de evenementenvergunning geheel of gedeeltelijk weigeren, tijdelijk of voor onbepaalde tijd intrekken of wijzigen indien naar zijn oordeel:</text:p>
                    <text:list text:style-name="id1-3-2-2-2-8-4-5-3">
                      <text:list-item text:style-override="id1-3-2-2-2-8-4-5-3-1">
                        <text:number>a.</text:number>
                        <text:p text:style-name="al">dit noodzakelijk is voor de openbare orde en veiligheid of de bescherming van het woon- en leefklimaat in de omgeving van het evenement;</text:p>
                      </text:list-item>
                      <text:list-item text:style-override="id1-3-2-2-2-8-4-5-3-2">
                        <text:number>b.</text:number>
                        <text:p text:style-name="al">de verkeersveiligheid of de veiligheid van personen of goederen niet kan worden gewaarborgd;</text:p>
                      </text:list-item>
                      <text:list-item text:style-override="id1-3-2-2-2-8-4-5-3-3">
                        <text:number>c.</text:number>
                        <text:p text:style-name="al">de zedelijkheid of gezondheid van bezoekers niet kan worden gewaarborgd;</text:p>
                      </text:list-item>
                      <text:list-item text:style-override="id1-3-2-2-2-8-4-5-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8-4-5-3-5">
                        <text:number>e.</text:number>
                        <text:p text:style-name="al">de bescherming van een krachtens de Gemeentewet ingestelde markt nodig is;</text:p>
                      </text:list-item>
                      <text:list-item text:style-override="id1-3-2-2-2-8-4-5-3-6">
                        <text:number>f.</text:number>
                        <text:p text:style-name="al">de ter handhaving van de openbare orde en veiligheid noodzakelijke politie- en betreffende hulpverleningscapaciteit een onevenredig beroep op de beschikbare bezetting doet;</text:p>
                      </text:list-item>
                      <text:list-item text:style-override="id1-3-2-2-2-8-4-5-3-7">
                        <text:number>g.</text:number>
                        <text:p text:style-name="al">tegen de organisator in de afgelopen drie jaar een bestuurlijke sanctie is genomen;</text:p>
                      </text:list-item>
                      <text:list-item text:style-override="id1-3-2-2-2-8-4-5-3-8">
                        <text:number>h.</text:number>
                        <text:p text:style-name="al">de inhoud of uitstraling van het evenement niet past in het evenementenbeleid, het imago of de belangen van de gemeente.</text:p>
                      </text:list-item>
                    </text:list>
                  </text:list-item>
                  <text:list-item text:style-override="id1-3-2-2-2-8-4-6">
                    <text:number>5.</text:number>
                    <text:p text:style-name="al">Onverminderd het bepaalde in artikel 1:8 kan de burgemeester een vergunning voor een vechtsportevenement als bedoeld in artikel 2:24, tweede lid, onder h, weigeren als de organisator of de aanvrager van de vergunning van slecht levensgedrag is. </text:p>
                  </text:list-item>
                  <text:list-item text:style-override="id1-3-2-2-2-8-4-7">
                    <text:number>6.</text:number>
                    <text:p text:style-name="al">De beslissing op een aanvraag van een vergunning als bedoeld in artikel 2:25, eerste lid kan worden opgeschort als de aanvraag is ingediend in samenhang met een andere vergunningplichtige activiteit, zolang op die andere vergunningaanvraag nog niet is beslist.</text:p>
                  </text:list-item>
                  <text:list-item text:style-override="id1-3-2-2-2-8-4-8">
                    <text:number>7.</text:number>
                    <text:p text:style-name="al">Het verbod van het eerste lid is niet van toepassing op een wedstrijd op of aan de weg, in situaties waarin voorzien wordt door artikel 10 juncto 148 van de Wegenverkeerswet 1994.</text:p>
                  </text:list-item>
                  <text:list-item text:style-override="id1-3-2-2-2-8-4-9">
                    <text:number>8.</text:number>
                    <text:p text:style-name="al">De burgemeester kan in het belang van de openbare orde, de openbare veiligheid, en de woon- en leefomgeving ten aanzien van evenementen nadere regels stellen.</text:p>
                  </text:list-item>
                  <text:list-item text:style-override="id1-3-2-2-2-8-4-10">
                    <text:number>9.</text:number>
                    <text:p text:style-name="al">Het college kan in het belang van de woon- en leefomgeving, het milieu, het aanzien van de gemeente en de volksgezondheid ten aanzien van evenementen nadere regels stellen. </text:p>
                  </text:list-item>
                  <text:list-item text:style-override="id1-3-2-2-2-8-4-11">
                    <text:number>10.</text:number>
                    <text:p text:style-name="al">Op de vergunning is paragraaf 4.1.3.3 van de Algemene wet bestuursrecht (positieve fictieve beschikking bij niet tijdig beslissen) niet van toepassing. </text:p>
                  </text:list-item>
                </text:list>
              </text:section>
              <text:section text:name="artikel_id1-3-2-2-2-8-5" text:style-name="artikel">
                <text:p text:style-name="artikel_kop_titel"><text:span text:style-name="artikel_kop_label">Artikel</text:span> <text:span text:style-name="artikel_kop_nr"/> 2:25A Meldingsplicht categorie 0-evenement</text:p>
                <text:list text:style-name="id1-3-2-2-2-8-5-2">
                  <text:list-item text:style-override="id1-3-2-2-2-8-5-2">
                    <text:number>1.</text:number>
                    <text:p text:style-name="al">Geen vergunning is vereist voor een categorie 0-evenement (klein evenement), indien:</text:p>
                    <text:list text:style-name="id1-3-2-2-2-8-5-2-3">
                      <text:list-item text:style-override="id1-3-2-2-2-8-5-2-3-1">
                        <text:number>a.</text:number>
                        <text:p text:style-name="al">de organisator daarvan melding heeft gedaan aan de burgemeester en daarvan een ontvangst bevestiging kan tonen, en</text:p>
                      </text:list-item>
                      <text:list-item text:style-override="id1-3-2-2-2-8-5-2-3-2">
                        <text:number>b.</text:number>
                        <text:p text:style-name="al">het aantal aanwezigen niet meer bedraagt dan 100 personen tegelijkertijd, en</text:p>
                      </text:list-item>
                      <text:list-item text:style-override="id1-3-2-2-2-8-5-2-3-3">
                        <text:number>c.</text:number>
                        <text:p text:style-name="al">het evenement op 1 dag tussen 9:00 en 00:00 uur plaatsvindt, en</text:p>
                      </text:list-item>
                      <text:list-item text:style-override="id1-3-2-2-2-8-5-2-3-4">
                        <text:number>d.</text:number>
                        <text:p text:style-name="al">geen muziek ten gehore wordt gebracht voor 9:00 uur of na 23:00 uur, en</text:p>
                      </text:list-item>
                      <text:list-item text:style-override="id1-3-2-2-2-8-5-2-3-5">
                        <text:number>e.</text:number>
                        <text:p text:style-name="al">het evenement niet plaatsvindt op de rijbaan, (brom)fietspad of parkeerplaats of anderszins voor zover dit een belemmering vormt voor het verkeer van de hulpdiensten, en</text:p>
                      </text:list-item>
                      <text:list-item text:style-override="id1-3-2-2-2-8-5-2-3-6">
                        <text:number>f.</text:number>
                        <text:p text:style-name="al">slechts kleine objecten worden geplaatst met een oppervlakte van maximaal 18 m2 per object, met 1 bouwlaag en maximale hoogte van 3 meter, en</text:p>
                      </text:list-item>
                      <text:list-item text:style-override="id1-3-2-2-2-8-5-2-3-7">
                        <text:number>g.</text:number>
                        <text:p text:style-name="al">er een organisator is die ter plaatse geldt als aanspreekpunt voor toezichthouders en personeel van de hulpdiensten, en</text:p>
                      </text:list-item>
                      <text:list-item text:style-override="id1-3-2-2-2-8-5-2-3-8">
                        <text:number>h.</text:number>
                        <text:p text:style-name="al">er geen vuurwerk wordt afgestoken. </text:p>
                      </text:list-item>
                    </text:list>
                  </text:list-item>
                  <text:list-item text:style-override="id1-3-2-2-2-8-5-3">
                    <text:number>2.</text:number>
                    <text:p text:style-name="al">De burgemeester kan binnen 7 dagen na ontvangst van de melding van een klein evenement, als bedoeld in het eerste lid, besluiten het kleine evenement te verbieden, indien er aanleiding is te vermoeden dat daardoor de openbare orde, de openbare veiligheid, de volksgezondheid of het milieu in gevaar komt.</text:p>
                  </text:list-item>
                </text:list>
              </text:section>
              <text:section text:name="artikel_id1-3-2-2-2-8-6" text:style-name="artikel">
                <text:p text:style-name="artikel_kop_titel"><text:span text:style-name="artikel_kop_label">Artikel</text:span> <text:span text:style-name="artikel_kop_nr"/> 2:25B Termijnen</text:p>
                <text:p text:style-name="al">In afwijking van het bepaalde in artikel 1:8 gelden ten aanzien van evenementen de volgende indieningstermijnen:</text:p>
                <text:list text:style-name="id1-3-2-2-2-8-6-3">
                  <text:list-item text:style-override="id1-3-2-2-2-8-6-3-1">
                    <text:number>a.</text:number>
                    <text:p text:style-name="al">de melding van een categorie 0-evenement dient uiterlijk 14 dagen voor aanvang van het evenement ingediend te zijn;</text:p>
                  </text:list-item>
                  <text:list-item text:style-override="id1-3-2-2-2-8-6-3-2">
                    <text:number>b.</text:number>
                    <text:p text:style-name="al">De aanvraag voor een categorie A-evenement dient uiterlijk 8 weken voor aanvang van het evenement ingediend te zijn;</text:p>
                  </text:list-item>
                  <text:list-item text:style-override="id1-3-2-2-2-8-6-3-3">
                    <text:number>c.</text:number>
                    <text:p text:style-name="al">De aanvraag voor een categorie B- evenement dient uiterlijk 12 weken voor aanvang van het evenement ingediend te zijn;</text:p>
                  </text:list-item>
                  <text:list-item text:style-override="id1-3-2-2-2-8-6-3-4">
                    <text:number>d.</text:number>
                    <text:p text:style-name="al">De aanvraag voor een categorie C-evenement dient uiterlijk 20 weken voor aanvang van het evenement ingediend te zijn.</text:p>
                  </text:list-item>
                </text:list>
              </text:section>
              <text:section text:name="artikel_id1-3-2-2-2-8-7"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 </text:p>
                <text:list text:style-name="id1-3-2-2-2-9-2-2">
                  <text:list-item text:style-override="id1-3-2-2-2-9-2-2">
                    <text:number>1.</text:number>
                    <text:p text:style-name="al">In deze afdeling wordt onder openbare inrichting verstaan: </text:p>
                  </text:list-item>
                  <text:list-item text:style-override="id1-3-2-2-2-9-2-3">
                    <text:number/>
                    <text:p text:style-name="al">een hotel, restaurant, pension, café, cafetaria, snackbar, afhaalgelegenheid, discotheek, buurthuis of clubhuis of elke andere voor het publiek toegankelijke, besloten ruimte waarin bedrijfsmatig of in een omvang alsof zij bedrijfsmatig was logies wordt verstrekt of dranken worden geschonken of spijzen voor directe consumptie worden bereid of verstrekt;</text:p>
                  </text:list-item>
                  <text:list-item text:style-override="id1-3-2-2-2-9-2-4">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9-3-4">
                    <text:number>3.</text:number>
                    <text:p text:style-name="al">De burgemeester weigert de vergunning als bedoeld in het eerste lid, indien de houder geen verklaring omtrent gedrag overlegt die uiterlijk drie maanden voor de datum waarop de vergunningaanvraag is ingediend, is afgegeven.</text:p>
                  </text:list-item>
                  <text:list-item text:style-override="id1-3-2-2-2-9-3-5">
                    <text:number>4.</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9-3-6">
                    <text:number>5.</text:number>
                    <text:p text:style-name="al">Geen vergunning is vereist voor een openbare inrichting die zich bevindt in een:</text:p>
                    <text:list text:style-name="id1-3-2-2-2-9-3-6-3">
                      <text:list-item text:style-override="id1-3-2-2-2-9-3-6-3-1">
                        <text:number>a.</text:number>
                        <text:p text:style-name="al">winkel als bedoeld in artikel 1 van de Winkeltijdenwet voor zover de activiteiten van de openbare inrichting een nevenactiviteit vormen van de winkelactiviteit;</text:p>
                      </text:list-item>
                      <text:list-item text:style-override="id1-3-2-2-2-9-3-6-3-2">
                        <text:number>b.</text:number>
                        <text:p text:style-name="al">zorginstelling;</text:p>
                      </text:list-item>
                      <text:list-item text:style-override="id1-3-2-2-2-9-3-6-3-3">
                        <text:number>c.</text:number>
                        <text:p text:style-name="al">museum; </text:p>
                      </text:list-item>
                      <text:list-item text:style-override="id1-3-2-2-2-9-3-6-3-4">
                        <text:number>d.</text:number>
                        <text:p text:style-name="al">bedrijfskantine of – restaurant; </text:p>
                      </text:list-item>
                      <text:list-item text:style-override="id1-3-2-2-2-9-3-6-3-5">
                        <text:number>e.</text:number>
                        <text:p text:style-name="al">kerk;</text:p>
                      </text:list-item>
                      <text:list-item text:style-override="id1-3-2-2-2-9-3-6-3-6">
                        <text:number>f.</text:number>
                        <text:p text:style-name="al">rouwcentrum of crematorium.</text:p>
                      </text:list-item>
                    </text:list>
                  </text:list-item>
                  <text:list-item text:style-override="id1-3-2-2-2-9-3-7">
                    <text:number>6.</text:number>
                    <text:p text:style-name="al">Paragraaf 4.1.3.3 van de Algemene wet bestuursrecht (positieve fictieve beschikking bij niet tijdig beslissen) is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tussen 01:00 uur en 06:00 uur. </text:p>
                  </text:list-item>
                  <text:list-item text:style-override="id1-3-2-2-2-9-4-3">
                    <text:number>2.</text:number>
                    <text:p text:style-name="al">In aanvulling op het eerste lid, geldt voor openbare inrichtingen in het centrum van de kern Oud-Beijerland dat deze in de nacht van vrijdag op zaterdag en in de nacht van zaterdag op zondag gesloten zijn tussen 02.00 uur en 06.00 uur.</text:p>
                  </text:list-item>
                  <text:list-item text:style-override="id1-3-2-2-2-9-4-4">
                    <text:number>3.</text:number>
                    <text:p text:style-name="al">Terrassen zijn gesloten tussen 23.00 uur en 08.00 uur. </text:p>
                  </text:list-item>
                  <text:list-item text:style-override="id1-3-2-2-2-9-4-5">
                    <text:number>4.</text:number>
                    <text:p text:style-name="al">In aanvulling op het derde lid, geldt voor terrassen in de kern Oud-Beijerland dat deze zijn gesloten in de nachten van zondag op maandag tot en met donderdag op vrijdag tussen 00.00 uur en 08.00 uur en in de nachten van vrijdag op zaterdag en zaterdag op zondag tussen 01.00 uur en 08.00 uur.</text:p>
                  </text:list-item>
                  <text:list-item text:style-override="id1-3-2-2-2-9-4-6">
                    <text:number>5.</text:number>
                    <text:p text:style-name="al">Het is verboden een openbare inrichting voor bezoekers geopend te hebben, of bezoekers in de inrichting te laten verblijven na sluitingstijd.</text:p>
                  </text:list-item>
                  <text:list-item text:style-override="id1-3-2-2-2-9-4-7">
                    <text:number>6.</text:number>
                    <text:p text:style-name="al">De burgemeester kan aan de houder van een openbare inrichting –behalve wanneer dit een paracommerciële inrichting betreft en met uitzondering van een terras- ontheffing verlenen van de sluitingstijd, voor een openstelling voor bezoekers op vrijdagavond en zaterdagavond - en als naar zijn oordeel sprake is van een bijzonder geval op andere dagen. </text:p>
                  </text:list-item>
                  <text:list-item text:style-override="id1-3-2-2-2-9-4-8">
                    <text:number/>
                    <text:p text:style-name="al">Bij de beslissing op een aanvraag betreffende een ontheffing let de burgemeester in het bijzonder op de woon- en leefsituatie in de omgeving van het horecabedrijf en/of de openbare orde. Voordat de burgemeester overgaat tot het verlenen van een ontheffing moet eerst een veiligheidsplan ter beoordeling worden overlegd aan de politie. Aan een ontheffing worden voorschriften verbonden. Deze voorschriften hebben in elk geval betrekking op het tijdstip tot wanneer nieuwe bezoekers mogen worden toegelaten, het tijdstip waarop geen alcohol meer verstrekt mag worden, het omlaag brengen van het geluidsniveau en op het ontsteken van alle verlichting. Een ontheffing wordt verleend voor de periode van maximaal 3 jaar.</text:p>
                  </text:list-item>
                  <text:list-item text:style-override="id1-3-2-2-2-9-4-9">
                    <text:number>7.</text:number>
                    <text:p text:style-name="al">Voor een openbare inrichting als bedoeld in artikel 2:28, vijfde lid onder a, gelden dezelfde sluitingstijden als voor de winkel.</text:p>
                  </text:list-item>
                  <text:list-item text:style-override="id1-3-2-2-2-9-4-10">
                    <text:number>8.</text:number>
                    <text:p text:style-name="al">Het eerste, tweede en het zesde lid zijn niet van toepassing op situaties waarin bij of krachtens de Wet milieubeheer is voorzien.</text:p>
                  </text:list-item>
                  <text:list-item text:style-override="id1-3-2-2-2-9-4-11">
                    <text:number>9.</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Ordeverstoring [Vervallen] </text:p>
                <text:p text:style-name="al"/>
              </text:section>
              <text:section text:name="artikel_id1-3-2-2-2-9-9"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 </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Niet in de APV opgenomen. Bijzondere bepalingen zijn opgenomen in de Drank- en Horecaverordening] </text:p>
                <text:p text:style-name="al"/>
              </text:section>
            </text:section>
            <text:section text:name="paragraaf_id1-3-2-2-2-11" text:style-name="paragraaf">
              <text:p text:style-name="paragraaf_kop"><text:span text:style-name="label"/> <text:span text:style-name="nr"/> Afdeling 9. Toezicht op inrichtingen tot het verschaffen van nachtverblijf </text:p>
              <text:section text:name="artikel_id1-3-2-2-2-11-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1-4" text:style-name="artikel">
                <text:p text:style-name="artikel_kop_titel"><text:span text:style-name="artikel_kop_label">Artikel</text:span> <text:span text:style-name="artikel_kop_nr">2:37 </text:span> Nachtregister   [Vervallen]</text:p>
                <text:p text:style-name="al"/>
              </text:section>
              <text:section text:name="artikel_id1-3-2-2-2-11-5" text:style-name="artikel">
                <text:p text:style-name="artikel_kop_titel"><text:span text:style-name="artikel_kop_label">Artikel</text:span> <text:span text:style-name="artikel_kop_nr"> 2:38 Verschaffing gegevens nachtregister </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 2:38A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 </text:p>
                  </text:list-item>
                </text:list>
              </text:section>
              <text:section text:name="artikel_id1-3-2-2-2-12-3" text:style-name="artikel">
                <text:p text:style-name="artikel_kop_titel"><text:span text:style-name="artikel_kop_label">Artikel</text:span> <text:span text:style-name="artikel_kop_nr">2:39</text:span> Speelgelegenheden </text:p>
                <text:list text:style-name="id1-3-2-2-2-12-3-2">
                  <text:list-item text:style-override="id1-3-2-2-2-12-3-2">
                    <text:number>1.</text:number>
                    <text:p text:style-name="al">Het is verboden zonder vergunning van de burgemeester een speelgelegenheid te exploiteren of te doen exploiteren. </text:p>
                  </text:list-item>
                  <text:list-item text:style-override="id1-3-2-2-2-12-3-3">
                    <text:number>2.</text:number>
                    <text:p text:style-name="al">Het verbod is niet van toepassing op situaties waarin wordt voorzien door de Wet op de kansspelen.</text:p>
                  </text:list-item>
                  <text:list-item text:style-override="id1-3-2-2-2-12-3-4">
                    <text:number>3.</text:number>
                    <text:p text:style-name="al">De vergunning is geldig voor de duur van 5 jaren mits de exploitatie van de speelgelegenheid niet verandert ten opzichte van het moment van het verlenen van de vergunning.</text:p>
                  </text:list-item>
                  <text:list-item text:style-override="id1-3-2-2-2-12-3-5">
                    <text:number>4.</text:number>
                    <text:p text:style-name="al">Onverminderd het bepaalde in artikel 1:8 weigert de burgemeester de vergunning als:</text:p>
                    <text:list text:style-name="id1-3-2-2-2-12-3-5-3">
                      <text:list-item text:style-override="id1-3-2-2-2-12-3-5-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5-3-2">
                        <text:number>b.</text:number>
                        <text:p text:style-name="al">de exploitatie van de speelgelegenheid in strijd is met een geldend bestemmingsplan, beheersverordening, exploitatieplan of een voorbereidingsbesluit.</text:p>
                      </text:list-item>
                    </text:list>
                  </text:list-item>
                  <text:list-item text:style-override="id1-3-2-2-2-12-3-6">
                    <text:number>5.</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 </text:p>
                <text:list text:style-name="id1-3-2-2-2-12-4-2">
                  <text:list-item text:style-override="id1-3-2-2-2-12-4-2">
                    <text:number>1.</text:number>
                    <text:p text:style-name="al">In hoogdrempelige inrichtingen zijn 2 kansspelautomaten toegestaan.</text:p>
                  </text:list-item>
                  <text:list-item text:style-override="id1-3-2-2-2-12-4-3">
                    <text:number>2.</text:number>
                    <text:p text:style-name="al">In laagdrempelige inrichtingen zijn kansspelautomaten niet toegestaan.</text:p>
                  </text:list-item>
                  <text:list-item text:style-override="id1-3-2-2-2-12-4-4">
                    <text:number>3.</text:number>
                    <text:p text:style-name="al">De vergunning als bedoeld in artikel 30, onder c van de Wet, is geldig voor de duur van 3jaren mits de exploitatie van de inrichting niet verandert ten opzichte van het moment van het verlenen van de vergunning. </text:p>
                    <text:p text:style-name="al"/>
                  </text:list-item>
                </text:list>
              </text:section>
            </text:section>
            <text:section text:name="paragraaf_id1-3-2-2-2-13" text:style-name="paragraaf">
              <text:p text:style-name="paragraaf_kop"><text:span text:style-name="label"/> <text:span text:style-name="nr"/> Afdeling 10A Recreatieterreinen </text:p>
              <text:section text:name="artikel_id1-3-2-2-2-13-2" text:style-name="artikel">
                <text:p text:style-name="artikel_kop_titel"><text:span text:style-name="artikel_kop_label">Artikel</text:span> <text:span text:style-name="artikel_kop_nr"/> 2:40A Recreatieterreinen</text:p>
                <text:list text:style-name="id1-3-2-2-2-13-2-2">
                  <text:list-item text:style-override="id1-3-2-2-2-13-2-2">
                    <text:number>1.</text:number>
                    <text:p text:style-name="al">Voor de toepassing van dit artikel wordt onder recreatieterrein verstaan: een als zodanig kenbaar terrein dat bestemd is voor openbare recreatie door kinderen en/of volwassenen.</text:p>
                  </text:list-item>
                  <text:list-item text:style-override="id1-3-2-2-2-13-2-3">
                    <text:number>2.</text:number>
                    <text:p text:style-name="al">Het is verboden zich op een recreatieterrein zodanig te gedragen dat andere gebruikers van het terrein daarvan klaarblijkelijk hinder ondervinden.</text:p>
                  </text:list-item>
                  <text:list-item text:style-override="id1-3-2-2-2-13-2-4">
                    <text:number>3.</text:number>
                    <text:p text:style-name="al">Het is verboden een speeltoestel of andere voorziening op een recreatieterrein te gebruiken, anders dan met in achtneming van de daarbij aangegeven leeftijdsgrenzen en/of gebruiksvoorschriften, of anderszins te gebruiken op wijze die klaarblijkelijk niet overeenstemt met de bestemming van het speeltoestel.</text:p>
                  </text:list-item>
                  <text:list-item text:style-override="id1-3-2-2-2-13-2-5">
                    <text:number>4.</text:number>
                    <text:p text:style-name="al">Het is verboden op een recreatieterrein voertuigen, inclusief fietsen en bromfietsen, te parkeren of te plaatsen anders dan de daarvoor aangegeven plaatsen, respectievelijk de daarvoor geboden voorzieningen.</text:p>
                  </text:list-item>
                  <text:list-item text:style-override="id1-3-2-2-2-13-2-6">
                    <text:number>5.</text:number>
                    <text:p text:style-name="al">Het is een eigenaar of houder van een hond verboden, die hond te laten verblijven of te laten lopen op een recreatieterrein:</text:p>
                    <text:list text:style-name="id1-3-2-2-2-13-2-6-3">
                      <text:list-item text:style-override="id1-3-2-2-2-13-2-6-3-1">
                        <text:number>a.</text:number>
                        <text:p text:style-name="al">zonder dat die hond is aangelijnd;</text:p>
                      </text:list-item>
                      <text:list-item text:style-override="id1-3-2-2-2-13-2-6-3-2">
                        <text:number>b.</text:number>
                        <text:p text:style-name="al">zonder dat die hond is voorzien van een halsband of door middel van een aangebracht identificatiekenmerk, die/dat de eigenaar of houder duidelijk doet kennen.</text:p>
                      </text:list-item>
                    </text:list>
                  </text:list-item>
                  <text:list-item text:style-override="id1-3-2-2-2-13-2-7">
                    <text:number/>
                    <text:p text:style-name="al">Het college kan hiervan ontheffing verlenen.</text:p>
                  </text:list-item>
                  <text:list-item text:style-override="id1-3-2-2-2-13-2-8">
                    <text:number>6.</text:number>
                    <text:p text:style-name="al">Het verbod gesteld in artikel 4:8 is eveneens van toepassing op een recreatieterrein.</text:p>
                    <text:p text:style-name="al"/>
                  </text:list-item>
                </text:list>
              </text:section>
            </text:section>
            <text:section text:name="paragraaf_id1-3-2-2-2-14" text:style-name="paragraaf">
              <text:p text:style-name="paragraaf_kop"><text:span text:style-name="label"/> <text:span text:style-name="nr"/> Afdeling 11. Maatregelen tegen overlast en baldadigheid </text:p>
              <text:section text:name="artikel_id1-3-2-2-2-14-2" text:style-name="artikel">
                <text:p text:style-name="artikel_kop_titel"><text:span text:style-name="artikel_kop_label">Artikel</text:span> <text:span text:style-name="artikel_kop_nr">2:41</text:span> Betreden gesloten woning of lokaal </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 </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bedoeld in het tweede lid is niet van toepassing voor zover gehandeld wordt krachtens wettelijk voorschrift.</text:p>
                  </text:list-item>
                  <text:list-item text:style-override="id1-3-2-2-2-14-3-5">
                    <text:number>4.</text:number>
                    <text:p text:style-name="al">De houder van de schriftelijke toestemming is verplicht deze aan een opsporingsambtenaar op diens eerste vordering terstond ter inzage af te geven.</text:p>
                  </text:list-item>
                  <text:list-item text:style-override="id1-3-2-2-2-14-3-6">
                    <text:number>5.</text:number>
                    <text:p text:style-name="al">Het college kan aanplakborden aanwijzen voor het aanbrengen van meningsuitingen en bekendmakingen.</text:p>
                  </text:list-item>
                  <text:list-item text:style-override="id1-3-2-2-2-14-3-7">
                    <text:number>6.</text:number>
                    <text:p text:style-name="al">Het is verboden de aanplakborden te gebruiken voor het aanbrengen van handelsreclame.</text:p>
                  </text:list-item>
                  <text:list-item text:style-override="id1-3-2-2-2-14-3-8">
                    <text:number>7.</text:number>
                    <text:p text:style-name="al">Het college kan nadere regels stellen voor het aanbrengen van meningsuitingen en bekendmakingen, die geen betrekking mogen hebben op de inhoud daarvan.</text:p>
                  </text:list-item>
                </text:list>
              </text:section>
              <text:section text:name="artikel_id1-3-2-2-2-14-4" text:style-name="artikel">
                <text:p text:style-name="artikel_kop_titel"><text:span text:style-name="artikel_kop_label">Artikel</text:span> <text:span text:style-name="artikel_kop_nr">2:43</text:span> Vervoer plakgereedschap en dergelijke</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Het verbod is niet van toepassing als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 </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6" text:style-name="artikel">
                <text:p text:style-name="artikel_kop_titel"><text:span text:style-name="artikel_kop_label">Artikel</text:span> <text:span text:style-name="artikel_kop_nr"/> 2:44A Vervoer geprepareerde voorwerpen</text:p>
                <text:list text:style-name="id1-3-2-2-2-14-6-2">
                  <text:list-item text:style-override="id1-3-2-2-2-14-6-2">
                    <text:number>1.</text:number>
                    <text:p text:style-name="al">Het is verboden op de weg of in de nabijheid van winkels een voorwerp te vervoeren of bij zich te hebben dat er kennelijk toe is uitgerust om het plegen van (winkel)diefstal te vergemakkelijken.</text:p>
                  </text:list-item>
                  <text:list-item text:style-override="id1-3-2-2-2-14-6-3">
                    <text:number>2.</text:number>
                    <text:p text:style-name="al">Het verbod is niet van toepassing als redelijkerwijs kan worden aangenomen dat het in dat lid bedoelde voorwerp niet bestemd is voor de in dat lid bedoelde handelingen.</text:p>
                  </text:list-item>
                </text:list>
              </text:section>
              <text:section text:name="artikel_id1-3-2-2-2-14-7" text:style-name="artikel">
                <text:p text:style-name="artikel_kop_titel"><text:span text:style-name="artikel_kop_label">Artikel</text:span> <text:span text:style-name="artikel_kop_nr">2:45</text:span> Betreden van plantsoenen en dergelijke</text:p>
                <text:p text:style-name="al">Het is aan degene die daartoe niet bevoegd is verboden zich te bevinden of vernielingen aan te richten in, aan of op bij de gemeente in onderhoud zijnde plantsoenen, bomen, bossages en groenstroken of in aanleg zijnde grasperken. </text:p>
              </text:section>
              <text:section text:name="artikel_id1-3-2-2-2-14-8" text:style-name="artikel">
                <text:p text:style-name="artikel_kop_titel"><text:span text:style-name="artikel_kop_label">Artikel</text:span> <text:span text:style-name="artikel_kop_nr">2:46</text:span> Rijden over bermen en dergelijke</text:p>
                <text:list text:style-name="id1-3-2-2-2-14-8-2">
                  <text:list-item text:style-override="id1-3-2-2-2-14-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8-3">
                    <text:number>2.</text:number>
                    <text:p text:style-name="al">Het verbod is niet van toepassing op situaties waarin wordt voorzien door de Wet beheer rijkswaterstaatswerken of de provinciale wegenverordening.</text:p>
                  </text:list-item>
                </text:list>
              </text:section>
              <text:section text:name="artikel_id1-3-2-2-2-14-9" text:style-name="artikel">
                <text:p text:style-name="artikel_kop_titel"><text:span text:style-name="artikel_kop_label">Artikel</text:span> <text:span text:style-name="artikel_kop_nr">2:47</text:span> Hinderlijk gedrag op openbare plaatsen </text:p>
                <text:list text:style-name="id1-3-2-2-2-14-9-2">
                  <text:list-item text:style-override="id1-3-2-2-2-14-9-2">
                    <text:number>1.</text:number>
                    <text:p text:style-name="al">Het is verboden op een openbare plaats:</text:p>
                    <text:list text:style-name="id1-3-2-2-2-14-9-2-3">
                      <text:list-item text:style-override="id1-3-2-2-2-14-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4-9-2-3-2">
                        <text:number>b.</text:number>
                        <text:p text:style-name="al">zich op te houden op een wijze die voor andere gebruikers of omwonenden onnodig overlast of hinder veroorzaakt;</text:p>
                      </text:list-item>
                      <text:list-item text:style-override="id1-3-2-2-2-14-9-2-3-3">
                        <text:number>c.</text:number>
                        <text:p text:style-name="al">zich op het terrein van een gemeentelijke speelvoorziening, een skatevoorziening of dergelijke voorziening te bevinden gedurende de tijden waarop deze blijkens de aanduiding gesteld bij de toegang tot de voorziening gesloten is.</text:p>
                      </text:list-item>
                    </text:list>
                  </text:list-item>
                  <text:list-item text:style-override="id1-3-2-2-2-14-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4-10" text:style-name="artikel">
                <text:p text:style-name="artikel_kop_titel"><text:span text:style-name="artikel_kop_label">Artikel</text:span> <text:span text:style-name="artikel_kop_nr">2:48</text:span> Verboden drankgebruik </text:p>
                <text:list text:style-name="id1-3-2-2-2-14-10-2">
                  <text:list-item text:style-override="id1-3-2-2-2-14-10-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verbod is niet van toepassing op:</text:p>
                    <text:list text:style-name="id1-3-2-2-2-14-10-3-3">
                      <text:list-item text:style-override="id1-3-2-2-2-14-10-3-3-1">
                        <text:number>a.</text:number>
                        <text:p text:style-name="al">een terras dat behoort bij een horecabedrijf als bedoeld in artikel 1 van de Drank- en Horecawet; </text:p>
                      </text:list-item>
                      <text:list-item text:style-override="id1-3-2-2-2-14-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1" text:style-name="artikel">
                <text:p text:style-name="artikel_kop_titel"><text:span text:style-name="artikel_kop_label">Artikel</text:span> <text:span text:style-name="artikel_kop_nr">2:49</text:span> Verboden gedrag bij of in gebouwen en pleinen</text:p>
                <text:list text:style-name="id1-3-2-2-2-14-11-2">
                  <text:list-item text:style-override="id1-3-2-2-2-14-11-2">
                    <text:number>1.</text:number>
                    <text:p text:style-name="al">Het is verboden zonder redelijk doel:</text:p>
                    <text:list text:style-name="id1-3-2-2-2-14-11-2-3">
                      <text:list-item text:style-override="id1-3-2-2-2-14-11-2-3-1">
                        <text:number>a.</text:number>
                        <text:p text:style-name="al">zich in een portiek of poort op te houden;</text:p>
                      </text:list-item>
                      <text:list-item text:style-override="id1-3-2-2-2-14-11-2-3-2">
                        <text:number>b.</text:number>
                        <text:p text:style-name="al">in, op of tegen een raamkozijn of een drempel van een gebouw te zitten of te liggen;</text:p>
                      </text:list-item>
                      <text:list-item text:style-override="id1-3-2-2-2-14-11-2-3-3">
                        <text:number>c.</text:number>
                        <text:p text:style-name="al">op een schoolplein of speeltuin op te houden.</text:p>
                      </text:list-item>
                    </text:list>
                  </text:list-item>
                  <text:list-item text:style-override="id1-3-2-2-2-14-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4-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dit in strijd is met de uitdrukkelijk verklaarde wil van de gebruiker van dat gebouw of dat portiek of als daardoor die ingang versperd wordt.</text:p>
              </text:section>
              <text:section text:name="artikel_id1-3-2-2-2-14-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5" text:style-name="artikel">
                <text:p text:style-name="artikel_kop_titel"><text:span text:style-name="artikel_kop_label">Artikel</text:span> <text:span text:style-name="artikel_kop_nr">2:53</text:span> Bespieden van personen </text:p>
                <text:list text:style-name="id1-3-2-2-2-14-15-2">
                  <text:list-item text:style-override="id1-3-2-2-2-14-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4-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4-16" text:style-name="artikel">
                <text:p text:style-name="artikel_kop_titel"><text:span text:style-name="artikel_kop_label">Artikel</text:span> <text:span text:style-name="artikel_kop_nr">2:54</text:span> Bewakingsapparatuur [Vervallen] </text:p>
                <text:p text:style-name="al"/>
              </text:section>
              <text:section text:name="artikel_id1-3-2-2-2-14-17" text:style-name="artikel">
                <text:p text:style-name="artikel_kop_titel"><text:span text:style-name="artikel_kop_label">Artikel</text:span> <text:span text:style-name="artikel_kop_nr">2:55</text:span> Nodeloos alarmeren [Vervallen] </text:p>
                <text:p text:style-name="al"/>
              </text:section>
              <text:section text:name="artikel_id1-3-2-2-2-14-18" text:style-name="artikel">
                <text:p text:style-name="artikel_kop_titel"><text:span text:style-name="artikel_kop_label">Artikel</text:span> <text:span text:style-name="artikel_kop_nr">2:56</text:span> Alarminstallaties [Vervallen] </text:p>
                <text:p text:style-name="al"/>
              </text:section>
              <text:section text:name="artikel_id1-3-2-2-2-14-19" text:style-name="artikel">
                <text:p text:style-name="artikel_kop_titel"><text:span text:style-name="artikel_kop_label">Artikel</text:span> <text:span text:style-name="artikel_kop_nr">2:57</text:span> Loslopende honden </text:p>
                <text:list text:style-name="id1-3-2-2-2-14-19-2">
                  <text:list-item text:style-override="id1-3-2-2-2-14-19-2">
                    <text:number>1.</text:number>
                    <text:p text:style-name="al">Het is de eigenaar of houder van een hond verboden die hond te laten verblijven of te laten lopen:</text:p>
                    <text:list text:style-name="id1-3-2-2-2-14-19-2-3">
                      <text:list-item text:style-override="id1-3-2-2-2-14-19-2-3-1">
                        <text:number>a.</text:number>
                        <text:p text:style-name="al">op een voor het publiek toegankelijke en kennelijk als zodanig ingerichte kinderspeelplaats, zandbak of speelweide of op een andere door het college aangewezen plaats;</text:p>
                      </text:list-item>
                      <text:list-item text:style-override="id1-3-2-2-2-14-19-2-3-2">
                        <text:number>b.</text:number>
                        <text:p text:style-name="al">binnen de bebouwde kom op de weg als de hond niet is aangelijnd;</text:p>
                      </text:list-item>
                      <text:list-item text:style-override="id1-3-2-2-2-14-19-2-3-3">
                        <text:number>c.</text:number>
                        <text:p text:style-name="al">buiten de bebouwde kom op een door het college aangewezen plaats als de hond niet is aangelijnd; of</text:p>
                      </text:list-item>
                      <text:list-item text:style-override="id1-3-2-2-2-14-19-2-3-4">
                        <text:number>d.</text:number>
                        <text:p text:style-name="al">op de weg als die hond niet is voorzien van een halsband of een ander identificatiemerk dat de eigenaar of houder duidelijk doet kennen.</text:p>
                      </text:list-item>
                    </text:list>
                  </text:list-item>
                  <text:list-item text:style-override="id1-3-2-2-2-14-19-3">
                    <text:number>2.</text:number>
                    <text:p text:style-name="al">Het eerste lid, aanhef en onder b, is niet van toepassing op door het college aangewezen plaatsen.</text:p>
                  </text:list-item>
                  <text:list-item text:style-override="id1-3-2-2-2-14-19-4">
                    <text:number>3.</text:number>
                    <text:p text:style-name="al">Het eerste lid, aanhef en onder a tot en met c, is niet van toepassing op de eigenaar of houder van een hond:</text:p>
                  </text:list-item>
                </text:list>
                <text:p text:style-name="al">die zich vanwege zijn handicap door een geleidehond of sociale hulphond laat begeleiden of</text:p>
                <text:p text:style-name="al">die deze hond aantoonbaar gekwalificeerd opleidt tot geleidehond of sociale hulphond.</text:p>
              </text:section>
              <text:section text:name="artikel_id1-3-2-2-2-14-20" text:style-name="artikel">
                <text:p text:style-name="artikel_kop_titel"><text:span text:style-name="artikel_kop_label">Artikel</text:span> <text:span text:style-name="artikel_kop_nr">2:58</text:span> Verontreiniging door honden en paarden</text:p>
                <text:list text:style-name="id1-3-2-2-2-14-20-2">
                  <text:list-item text:style-override="id1-3-2-2-2-14-20-2">
                    <text:number>1.</text:number>
                    <text:p text:style-name="al">Degene die zich met een hond of paard op een openbare plaats begeeft, is verplicht ervoor te zorgen dat de uitwerpselen van die hond of dat paard onmiddellijk worden verwijderd.</text:p>
                  </text:list-item>
                  <text:list-item text:style-override="id1-3-2-2-2-14-20-3">
                    <text:number>2.</text:number>
                    <text:p text:style-name="al">Het eerste lid is niet van toepassing op de eigenaar of houder van een hond die zich vanwege zijn handicap door een geleidehond of sociale hulphond laat begeleiden.</text:p>
                  </text:list-item>
                  <text:list-item text:style-override="id1-3-2-2-2-14-20-4">
                    <text:number>3.</text:number>
                    <text:p text:style-name="al">Het eerste lid is niet van toepassing op door het college aangewezen plaatsen.</text:p>
                  </text:list-item>
                  <text:list-item text:style-override="id1-3-2-2-2-14-20-5">
                    <text:number>4.</text:number>
                    <text:p text:style-name="al">De eigenaar of houder van een hond of paard is verplicht een deugdelijk opruimmiddel bij zich te hebben dat geschikt is voor het verwijderen van de uitwerpselen.</text:p>
                  </text:list-item>
                </text:list>
              </text:section>
              <text:section text:name="artikel_id1-3-2-2-2-14-21" text:style-name="artikel">
                <text:p text:style-name="artikel_kop_titel"><text:span text:style-name="artikel_kop_label">Artikel</text:span> <text:span text:style-name="artikel_kop_nr">2:59</text:span> Gevaarlijke honden </text:p>
                <text:list text:style-name="id1-3-2-2-2-14-21-2">
                  <text:list-item text:style-override="id1-3-2-2-2-14-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1-3">
                    <text:number>2.</text:number>
                    <text:p text:style-name="al">Een aanlijngebod houdt in dat de eigenaar of houder verplicht is de hond aangelijnd te houden met een lijn met een lengte, gemeten van hand tot halsband, van ten hoogste 1.5 m.</text:p>
                  </text:list-item>
                  <text:list-item text:style-override="id1-3-2-2-2-14-21-4">
                    <text:number>3.</text:number>
                    <text:p text:style-name="al">Een muilkorfgebod houdt in dat de eigenaar of houder verplicht is de hond voorzien te houden van een muilkorf die:</text:p>
                    <text:list text:style-name="id1-3-2-2-2-14-21-4-3">
                      <text:list-item text:style-override="id1-3-2-2-2-14-21-4-3-1">
                        <text:number>a.</text:number>
                        <text:p text:style-name="al">vervaardigd is van stevige kunststof, van stevig leer of van beide stoffen;</text:p>
                      </text:list-item>
                      <text:list-item text:style-override="id1-3-2-2-2-14-21-4-3-2">
                        <text:number>b.</text:number>
                        <text:p text:style-name="al">door middel van een stevige leren riem zodanig rond de hals is aangebracht dat verwijdering zonder toedoen van de mens niet mogelijk is; en</text:p>
                      </text:list-item>
                      <text:list-item text:style-override="id1-3-2-2-2-14-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1-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4-22" text:style-name="artikel">
                <text:p text:style-name="artikel_kop_titel"><text:span text:style-name="artikel_kop_label">Artikel</text:span> <text:span text:style-name="artikel_kop_nr"/> 2:59A Gevaarlijke honden op eigen terrein</text:p>
                <text:list text:style-name="id1-3-2-2-2-14-22-2">
                  <text:list-item text:style-override="id1-3-2-2-2-14-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4-22-3">
                    <text:number>2.</text:number>
                    <text:p text:style-name="al">Het in het eerste lid genoemde verbod geldt niet als:</text:p>
                    <text:list text:style-name="id1-3-2-2-2-14-22-3-3">
                      <text:list-item text:style-override="id1-3-2-2-2-14-22-3-3-1">
                        <text:number>a.</text:number>
                        <text:p text:style-name="al">Op een vanaf de weg zichtbare plaats een naar het oordeel van de burgemeester duidelijk leesbaar waarschuwingsbord is aangebracht;</text:p>
                      </text:list-item>
                      <text:list-item text:style-override="id1-3-2-2-2-14-22-3-3-2">
                        <text:number>b.</text:number>
                        <text:p text:style-name="al">Het mogelijk is een brievenbus te bereiken en aan te bellen zonder het terrein te betreden;</text:p>
                      </text:list-item>
                      <text:list-item text:style-override="id1-3-2-2-2-14-22-3-3-3">
                        <text:number>c.</text:number>
                        <text:p text:style-name="al">Het terrein is voorzien van een zodanig hoge en deugdelijke afrastering dat de hond niet zelfstandig buiten het terrein kan komen.</text:p>
                      </text:list-item>
                    </text:list>
                  </text:list-item>
                </text:list>
              </text:section>
              <text:section text:name="artikel_id1-3-2-2-2-14-23" text:style-name="artikel">
                <text:p text:style-name="artikel_kop_titel"><text:span text:style-name="artikel_kop_label">Artikel</text:span> <text:span text:style-name="artikel_kop_nr">2:60</text:span> Houden of voeren van hinderlijke of schadelijke dieren </text:p>
                <text:list text:style-name="id1-3-2-2-2-14-23-2">
                  <text:list-item text:style-override="id1-3-2-2-2-14-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3-2-3">
                      <text:list-item text:style-override="id1-3-2-2-2-14-23-2-3-1">
                        <text:number>a.</text:number>
                        <text:p text:style-name="al">aanwezig te hebben;</text:p>
                      </text:list-item>
                      <text:list-item text:style-override="id1-3-2-2-2-14-23-2-3-2">
                        <text:number>b.</text:number>
                        <text:p text:style-name="al">aanwezig te hebben anders dan met inachtneming van de door het college in het aanwijzingsbesluit gestelde regels;</text:p>
                      </text:list-item>
                      <text:list-item text:style-override="id1-3-2-2-2-14-23-2-3-3">
                        <text:number>c.</text:number>
                        <text:p text:style-name="al">aanwezig te hebben in een groter aantal dan in die aanwijzing is aangegeven; of</text:p>
                      </text:list-item>
                      <text:list-item text:style-override="id1-3-2-2-2-14-23-2-3-4">
                        <text:number>d.</text:number>
                        <text:p text:style-name="al">te voeren.</text:p>
                      </text:list-item>
                    </text:list>
                  </text:list-item>
                  <text:list-item text:style-override="id1-3-2-2-2-14-23-3">
                    <text:number>2.</text:number>
                    <text:p text:style-name="al">Het college kan de rechthebbende op een onroerende zaak gelegen binnen een krachtens het eerste lid aangewezen plaats ontheffing verlenen van een of meer verboden bedoeld in het eerste lid.</text:p>
                  </text:list-item>
                  <text:list-item text:style-override="id1-3-2-2-2-14-23-4">
                    <text:number>3.</text:number>
                    <text:p text:style-name="al">Op de ontheffing is paragraaf 4.1.3.3 van de Algemene wet bestuursrecht (positieve fictieve beschikking bij niet tijdig beslissen) niet van toepassing.</text:p>
                  </text:list-item>
                </text:list>
              </text:section>
              <text:section text:name="artikel_id1-3-2-2-2-14-24" text:style-name="artikel">
                <text:p text:style-name="artikel_kop_titel"><text:span text:style-name="artikel_kop_label">Artikel</text:span> <text:span text:style-name="artikel_kop_nr">2:61</text:span> Wilde dieren [Vervallen] </text:p>
                <text:p text:style-name="al"/>
              </text:section>
              <text:section text:name="artikel_id1-3-2-2-2-14-25"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6" text:style-name="artikel">
                <text:p text:style-name="artikel_kop_titel"><text:span text:style-name="artikel_kop_label">Artikel</text:span> <text:span text:style-name="artikel_kop_nr">2:63</text:span> Duiven </text:p>
                <text:list text:style-name="id1-3-2-2-2-14-26-2">
                  <text:list-item text:style-override="id1-3-2-2-2-14-26-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4-26-3">
                    <text:number>2.</text:number>
                    <text:p text:style-name="al">Het college kan ontheffing verlenen van het gebod.</text:p>
                  </text:list-item>
                  <text:list-item text:style-override="id1-3-2-2-2-14-26-4">
                    <text:number>3.</text:number>
                    <text:p text:style-name="al">Het eerste lid is niet van toepassing op situaties waarin wordt voorzien door de provinciale ophokverordening.</text:p>
                  </text:list-item>
                  <text:list-item text:style-override="id1-3-2-2-2-14-26-5">
                    <text:number>4.</text:number>
                    <text:p text:style-name="al">Op de ontheffing is paragraaf 4.1.3.3 van de Algemene wet bestuursrecht (positieve fictieve beschikking bij niet tijdig beslissen) van toepassing.</text:p>
                  </text:list-item>
                </text:list>
              </text:section>
              <text:section text:name="artikel_id1-3-2-2-2-14-27" text:style-name="artikel">
                <text:p text:style-name="artikel_kop_titel"><text:span text:style-name="artikel_kop_label">Artikel</text:span> <text:span text:style-name="artikel_kop_nr">2:64</text:span> Bijen </text:p>
                <text:list text:style-name="id1-3-2-2-2-14-27-2">
                  <text:list-item text:style-override="id1-3-2-2-2-14-27-2">
                    <text:number>1.</text:number>
                    <text:p text:style-name="al">Het is verboden bijen te houden:</text:p>
                    <text:list text:style-name="id1-3-2-2-2-14-27-2-3">
                      <text:list-item text:style-override="id1-3-2-2-2-14-27-2-3-1">
                        <text:number>a.</text:number>
                        <text:p text:style-name="al">binnen een afstand van 30 m van woningen of andere gebouwen waar overdag mensen verblijven;</text:p>
                      </text:list-item>
                      <text:list-item text:style-override="id1-3-2-2-2-14-27-2-3-2">
                        <text:number>b.</text:number>
                        <text:p text:style-name="al">binnen een afstand van 30 m van de weg.</text:p>
                      </text:list-item>
                    </text:list>
                  </text:list-item>
                  <text:list-item text:style-override="id1-3-2-2-2-14-27-3">
                    <text:number>2.</text:number>
                    <text:p text:style-name="al">Het in het eerste lid gestelde verbod geldt niet indien op een afstand van ten hoogste 6 meter vanaf de korven of kasten een afscheiding is aangebracht van 2meter hoogte of zoveel hoger als noodzakelijk is om het laag uit- en invliegen van de bijen te voorkomen.</text:p>
                  </text:list-item>
                  <text:list-item text:style-override="id1-3-2-2-2-14-27-4">
                    <text:number>3.</text:number>
                    <text:p text:style-name="al">Het verbod in het eerste lid, aanhef en onder a, is niet van toepassing voor de bijenhouder die rechthebbende is op de woningen of gebouwen bedoeld in dat lid.</text:p>
                  </text:list-item>
                  <text:list-item text:style-override="id1-3-2-2-2-14-27-5">
                    <text:number>4.</text:number>
                    <text:p text:style-name="al">Het verbod in het eerste lid, aanhef en onder b is niet van toepassing op situaties waarin wordt voorzien door de Provinciale wegenverordening.</text:p>
                  </text:list-item>
                  <text:list-item text:style-override="id1-3-2-2-2-14-27-6">
                    <text:number>5.</text:number>
                    <text:p text:style-name="al">Het college kan ontheffing verlenen van het verbod.</text:p>
                  </text:list-item>
                  <text:list-item text:style-override="id1-3-2-2-2-14-27-7">
                    <text:number>6.</text:number>
                    <text:p text:style-name="al">Op de ontheffing is paragraaf 4.1.3.3 van de Algemene wet bestuursrecht (positieve fictieve beschikking bij niet tijdig beslissen) van toepassing.</text:p>
                  </text:list-item>
                </text:list>
              </text:section>
              <text:section text:name="artikel_id1-3-2-2-2-14-28"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section>
            <text:section text:name="paragraaf_id1-3-2-2-2-15" text:style-name="paragraaf">
              <text:p text:style-name="paragraaf_kop"><text:span text:style-name="label"/> <text:span text:style-name="nr"/> Afdeling 12. Bepalingen ter bestrijding van heling van goederen </text:p>
              <text:section text:name="artikel_id1-3-2-2-2-15-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 </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voor zover van toepassing daaronder begrepen soort, merk en nummer van het goed;</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Op de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 </text:p>
                <text:list text:style-name="id1-3-2-2-2-15-4-2">
                  <text:list-item text:style-override="id1-3-2-2-2-15-4-2">
                    <text:number>1.</text:number>
                    <text:p text:style-name="al">De handelaar of een voor hem handelend persoon is verplicht:</text:p>
                    <text:list text:style-name="id1-3-2-2-2-15-4-2-3">
                      <text:list-item text:style-override="id1-3-2-2-2-15-4-2-3-1">
                        <text:number>a.</text:number>
                        <text:p text:style-name="al">de burgemeester binnen drie dagen schriftelijk in kennis te stellen:</text:p>
                        <text:list text:style-name="id1-3-2-2-2-15-4-2-3-1-3">
                          <text:list-item text:style-override="id1-3-2-2-2-15-4-2-3-1-3-1">
                            <text:number>1.</text:number>
                            <text:p text:style-name="al">dat hij het beroep van handelaar uitoefent met vermelding van zijn woonadres en het adres van de bij zijn onderneming behorende vestiging;</text:p>
                          </text:list-item>
                          <text:list-item text:style-override="id1-3-2-2-2-15-4-2-3-1-3-2">
                            <text:number>2.</text:number>
                            <text:p text:style-name="al">van een verandering van de onder a, sub 1, bedoelde adressen;</text:p>
                          </text:list-item>
                          <text:list-item text:style-override="id1-3-2-2-2-15-4-2-3-1-3-3">
                            <text:number>3.</text:number>
                            <text:p text:style-name="al">dat hij het beroep van handelaar niet langer uitoefent;</text:p>
                          </text:list-item>
                          <text:list-item text:style-override="id1-3-2-2-2-15-4-2-3-1-3-4">
                            <text:number>4.</text:number>
                            <text:p text:style-name="al">dat hij enig goed kan verkrijgen dat redelijkerwijs van een misdrijf afkomstig is of voor de rechthebbende verloren is gegaan.</text:p>
                          </text:list-item>
                        </text:list>
                      </text:list-item>
                      <text:list-item text:style-override="id1-3-2-2-2-15-4-2-3-2">
                        <text:number>b.</text:number>
                        <text:p text:style-name="al">de burgemeester op eerste aanvraag zijn administratie of register ter inzage te geven;</text:p>
                      </text:list-item>
                      <text:list-item text:style-override="id1-3-2-2-2-15-4-2-3-3">
                        <text:number>c.</text:number>
                        <text:p text:style-name="al">aan de hoofdingang van elke vestiging een kenteken te hebben waarop zijn naam en de aard van de onderneming duidelijk zichtbaar zijn;</text:p>
                      </text:list-item>
                      <text:list-item text:style-override="id1-3-2-2-2-15-4-2-3-4">
                        <text:number>d.</text:number>
                        <text:p text:style-name="al">een door opkoop verkregen goed gedurende de eerste 5 dagen in bewaring te houden in de staat waarin het goed verkregen is.</text:p>
                      </text:list-item>
                    </text:list>
                  </text:list-item>
                </text:list>
              </text:section>
              <text:section text:name="artikel_id1-3-2-2-2-15-5" text:style-name="artikel">
                <text:p text:style-name="artikel_kop_titel"><text:span text:style-name="artikel_kop_label">Artikel</text:span> <text:span text:style-name="artikel_kop_nr"> 2:69 </text:span> Vervreemding van door opkoop verkregen goederen  [Vervallen] </text:p>
                <text:p text:style-name="al"/>
              </text:section>
              <text:section text:name="artikel_id1-3-2-2-2-15-6" text:style-name="artikel">
                <text:p text:style-name="artikel_kop_titel"><text:span text:style-name="artikel_kop_label">Artikel</text:span> <text:span text:style-name="artikel_kop_nr"> 2:70 Handel in horecabedrijven [Vervallen] </text:span> </text:p>
                <text:p text:style-name="al"/>
              </text:section>
            </text:section>
            <text:section text:name="paragraaf_id1-3-2-2-2-16" text:style-name="paragraaf">
              <text:p text:style-name="paragraaf_kop"><text:span text:style-name="label"/> <text:span text:style-name="nr"/> Afdeling 13. Vuurwerk </text:p>
              <text:section text:name="artikel_id1-3-2-2-2-16-2"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 </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 </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6-3-3">
                    <text:number>2.</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 van consumentenvuurwerk tijdens de jaarwisseling </text:p>
                <text:list text:style-name="id1-3-2-2-2-16-4-2">
                  <text:list-item text:style-override="id1-3-2-2-2-16-4-2">
                    <text:number>1.</text:number>
                    <text:p text:style-name="al">Het is verboden consumentenvuurwerk te gebruiken op een door het college in het belang van het voorkomen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zijn niet van toepassing op situaties waarin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 2:73A Carbidschieten </text:p>
                <text:list text:style-name="id1-3-2-2-2-16-5-2">
                  <text:list-item text:style-override="id1-3-2-2-2-16-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6-5-3">
                    <text:number>2.</text:number>
                    <text:p text:style-name="al">Het is verboden om carbid te schieten.</text:p>
                  </text:list-item>
                  <text:list-item text:style-override="id1-3-2-2-2-16-5-4">
                    <text:number>3.</text:number>
                    <text:p text:style-name="al">Het verbod is niet van toepassing op 31 december tussen 18.00 uur en 1 januari 02.00 uur van het daarop volgende jaar buiten de bebouwde kom:</text:p>
                    <text:list text:style-name="id1-3-2-2-2-16-5-4-3">
                      <text:list-item text:style-override="id1-3-2-2-2-16-5-4-3-1">
                        <text:number>a.</text:number>
                        <text:p text:style-name="al">waarbij gebruik gemaakt wordt van bussen met een maximale inhoud van 40 liter; </text:p>
                      </text:list-item>
                      <text:list-item text:style-override="id1-3-2-2-2-16-5-4-3-2">
                        <text:number>b.</text:number>
                        <text:p text:style-name="al">een handeling wordt verricht of nagelaten waarvan degene die het carbidschieten verricht weet of redelijkerwijs had kunnen vermoeden dat daardoor gevaar, schade of hinder kan optreden voor personen of voor de omgeving;</text:p>
                      </text:list-item>
                      <text:list-item text:style-override="id1-3-2-2-2-16-5-4-3-3">
                        <text:number>c.</text:number>
                        <text:p text:style-name="al">binnen een cirkel met een straal van 100 meter rond de plaats waar het carbidschieten plaatsvindt in totaal niet meer dan twee bussen worden gebruikt dan wel gebruiksklaar aanwezig worden gehouden voor carbidschieten;</text:p>
                      </text:list-item>
                      <text:list-item text:style-override="id1-3-2-2-2-16-5-4-3-4">
                        <text:number>d.</text:number>
                        <text:p text:style-name="al">het vrije schootsveld tenminste 75 meter bedraagt en daarin geen openbare paden en/of wegen zijn gelegen.</text:p>
                      </text:list-item>
                    </text:list>
                  </text:list-item>
                  <text:list-item text:style-override="id1-3-2-2-2-16-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6-5-6">
                    <text:number>5.</text:number>
                    <text:p text:style-name="al">De burgemeester kan ontheffing verlenen van het in het tweede lid gestelde verbod.</text:p>
                  </text:list-item>
                  <text:list-item text:style-override="id1-3-2-2-2-16-5-7">
                    <text:number>6.</text:number>
                    <text:p text:style-name="al">Dit artikel is niet van toepassing, voor zover de Wet milieubeheer, de Wet wapens en munitie, de Wet milieugevaarlijke stoffen, de Wet vervoer gevaarlijke stoffen of het Wetboek van Strafrecht van toepassing zijn.</text:p>
                    <text:p text:style-name="al"/>
                  </text:list-item>
                </text:list>
              </text:section>
            </text:section>
            <text:section text:name="paragraaf_id1-3-2-2-2-17" text:style-name="paragraaf">
              <text:p text:style-name="paragraaf_kop"><text:span text:style-name="label"/> <text:span text:style-name="nr"/> Afdeling 14. Drugsoverlast </text:p>
              <text:section text:name="artikel_id1-3-2-2-2-17-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text:span> A Openlijk gebruik van drugs</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text:p>
                <text:p text:style-name="al"/>
              </text:section>
            </text:section>
            <text:section text:name="paragraaf_id1-3-2-2-2-18" text:style-name="paragraaf">
              <text:p text:style-name="paragraaf_kop"><text:span text:style-name="label"/> <text:span text:style-name="nr"/> Afdeling 15.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en 2:1, 2:47, 2:48, 2:49, 2:50, 2:73, 2:73A of 5:34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2 uur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4 weken niet in één of meer bepaalde delen van de gemeente op een openbare plaats op te houden.</text:p>
                  </text:list-item>
                  <text:list-item text:style-override="id1-3-2-2-2-18-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8-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eruit die woning of dat erf of in de onmiddellijke nabijheid van die woning of dat erg geen ernstige en herhaaldelijke hinder voor omwonenden wordt veroorzaakt.</text:p>
                  </text:list-item>
                  <text:list-item text:style-override="id1-3-2-2-2-18-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8-6-4">
                    <text:number>3.</text:number>
                    <text:p text:style-name="al">De last kan in ieder geval worden opgelegd bij ernstige en herhaaldelijke: </text:p>
                    <text:list text:style-name="id1-3-2-2-2-18-6-4-3">
                      <text:list-item text:style-override="id1-3-2-2-2-18-6-4-3-1">
                        <text:number>a.</text:number>
                        <text:p text:style-name="al">Geluid of geurhinder;</text:p>
                      </text:list-item>
                      <text:list-item text:style-override="id1-3-2-2-2-18-6-4-3-2">
                        <text:number>b.</text:number>
                        <text:p text:style-name="al">Hinder van dieren;</text:p>
                      </text:list-item>
                      <text:list-item text:style-override="id1-3-2-2-2-18-6-4-3-3">
                        <text:number>c.</text:number>
                        <text:p text:style-name="al">Hinder van bezoekers of personen die tijdelijk in een woning of op een erf aanwezig zijn;</text:p>
                      </text:list-item>
                      <text:list-item text:style-override="id1-3-2-2-2-18-6-4-3-4">
                        <text:number>d.</text:number>
                        <text:p text:style-name="al">Overlast door vervuiling of verwarlozing van een woning of een erf;</text:p>
                      </text:list-item>
                      <text:list-item text:style-override="id1-3-2-2-2-18-6-4-3-5">
                        <text:number>e.</text:number>
                        <text:p text:style-name="al">Intimidatie van derden vanuit een woning of een erf.</text:p>
                        <text:p text:style-name="al"/>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 </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item text:style-override="id1-3-2-2-3-2-3-3-14">
                    <text:number>-</text:number>
                    <text:p text:style-name="al">sekswinkel: de voor het publiek toegankelijke, besloten ruimte waarin hoofdzakelijk goederen van erotisch-pornografische aard aan particulieren plegen te worden verkocht of verhuurd. </text:p>
                    <text:p text:style-name="al"/>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12 weken beslist. Deze termijn kan met ten hoogste 12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tot het seksbedrijf behorende seksinrichting worden verleend.</text:p>
                  </text:list-item>
                  <text:list-item text:style-override="id1-3-2-2-3-3-2-7">
                    <text:number>6.</text:number>
                    <text:p text:style-name="al">De vergunning wordt voor een periode van 2 jaar verleend aan de exploitant en op diens naam gesteld. De vergunning is niet overdraagbaar.</text:p>
                  </text:list-item>
                  <text:list-item text:style-override="id1-3-2-2-3-3-2-8">
                    <text:number>7.</text:number>
                    <text:p text:style-name="al">De vergunning kan één maal voor een periode van 2 jaar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wordt in de Hoeksche Waard voor in totaal ten hoogste één seksinrichting [prostitutiebedrijf, niet zijnde raamprostitutiebedrijf]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een vergunning wordt ingediend door middel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5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de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5 jaar voorafgaand aan de dag dat de vergunning wordt aangevraagd, wegens een misdrijf onherroepelijk is veroordeeld tot een onvoorwaardelijke vrijheidsstraf van meer dan 6 maanden;</text:p>
                      </text:list-item>
                      <text:list-item text:style-override="id1-3-2-2-3-3-6-2-3-9">
                        <text:number>i.</text:number>
                        <text:p text:style-name="al">de exploitant of de beheerder minder dan 5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e.</text:number>
                            <text:p text:style-name="al"> bepalingen, gesteld bij of krachtens de Drank- en Horecawet, de Opiumwet, de Vreemdelingenwet 2000, de Wet arbeid vreemdelingen en hoofdstuk 3 van deze APV;</text:p>
                          </text:list-item>
                          <text:list-item text:style-override="id1-3-2-2-3-3-6-2-3-9-3-2">
                            <text:number>2e.</text:number>
                            <text:p text:style-name="al"> de artikelen 137c tot en met 137g, 140, 416, 417, 417bis, 420bis tot en met 420quinquies, 426 en 429quater van het Wetboek van Strafrecht;</text:p>
                          </text:list-item>
                          <text:list-item text:style-override="id1-3-2-2-3-3-6-2-3-9-3-3">
                            <text:number>3e.</text:number>
                            <text:p text:style-name="al"> artikel 69 van de Algemene wet inzake rijksbelastingen;</text:p>
                          </text:list-item>
                          <text:list-item text:style-override="id1-3-2-2-3-3-6-2-3-9-3-4">
                            <text:number>4e.</text:number>
                            <text:p text:style-name="al"> de artikelen 8 en 162, derde lid, alsmede de artikelen 6 juncto 8 en 163 van de Wegenverkeerswet 1994;</text:p>
                          </text:list-item>
                          <text:list-item text:style-override="id1-3-2-2-3-3-6-2-3-9-3-5">
                            <text:number>5e.</text:number>
                            <text:p text:style-name="al"> de artikelen 2 en 3 van de Wet op de weerkorpsen;</text:p>
                          </text:list-item>
                          <text:list-item text:style-override="id1-3-2-2-3-3-6-2-3-9-3-6">
                            <text:number>6e.</text:number>
                            <text:p text:style-name="al"> 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zal opleveren met een geldend bestemmingsplan, een bestemmingsplan in ontwerp dat ter inzage is gelegd, een beheersverordening, of de aanwijzing in artikel 3:4.</text:p>
                      </text:list-item>
                    </text:list>
                  </text:list-item>
                  <text:list-item text:style-override="id1-3-2-2-3-3-6-3">
                    <text:number>2.</text:number>
                    <text:p text:style-name="al">Met een veroordeling als bedoeld in het eerste lid,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5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5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5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of beperkingen die aan de vergunning zijn verbonden;</text:p>
                      </text:list-item>
                      <text:list-item text:style-override="id1-3-2-2-3-3-7-2-3-8">
                        <text:number>h.</text:number>
                        <text:p text:style-name="al">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len b en e;</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6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 bestuursorgaan al beschikking heeft niet nogmaals overgelegd dienen te worden.</text:p>
                  </text:list-item>
                  <text:list-item text:style-override="id1-3-2-2-3-3-10-3">
                    <text:number>2.</text:number>
                    <text:p text:style-name="al">Als ten minste 12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andere tijdstippen dan van 06.00 uur tot 00.00 uur. Op vrijdagavond en zaterdagavond wordt het genoemde tijdstip van 00.00 uur met 2 uur verlengd. Het bevoegd orgaan kan in een vergunning andere sluitingstijden vaststellen.</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voor 5.30 uur en na 0.30 uur. Op vrijdagavond en zaterdagavond wordt het genoemde tijdstip van 0.30 uur met 2 uur verlengd. Het bevoegd orgaan kan in een vergunning andere tijden vaststellen.</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 bestuursorgaan. De wijziging wordt na goedkeuring van het bevoegd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2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Vervallen] </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e.</text:number>
                            <text:p text:style-name="al"> de voor of bij het prostitutiebedrijf werkzame prostituees;</text:p>
                          </text:list-item>
                          <text:list-item text:style-override="id1-3-2-2-3-6-5-3-3-2-3-2">
                            <text:number>2e.</text:number>
                            <text:p text:style-name="al"> de verhuuradministratie;</text:p>
                          </text:list-item>
                          <text:list-item text:style-override="id1-3-2-2-3-6-5-3-3-2-3-3">
                            <text:number>3e.</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e.</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 bestuursorgaan wordt gemeld als gedurende ten minste 1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item text:style-override="id1-3-2-2-3-8-3-4">
                    <text:number>3.</text:number>
                    <text:p text:style-name="al">Het is de rechthebbende op een onroerende zaak verboden daarin een sekswinkel te exploiteren in door het college in het belang van de openbare orde of de woon- en leefomgeving aangewezen gebieden of delen van de gemeente.</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 houder van een inrichting: degene die als eigenaar, bedrijfsleider, beheerder of anderszins een inrichting drijft;</text:p>
                  </text:list-item>
                  <text:list-item text:style-override="id1-3-2-2-4-2-2-3-4">
                    <text:number>-</text:number>
                    <text:p text:style-name="al">incidentele festiviteit: festiviteit of activiteit die gebonden is aan één of een klein aantal inrichtingen;</text:p>
                  </text:list-item>
                  <text:list-item text:style-override="id1-3-2-2-4-2-2-3-5">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6">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4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niveau LAeq, gemeten en beoordeeld op een afstand van 25 meter vanaf de geluidboxen mag niet meer bedragen dan 90 dB(A) in geval van live-muziek, en mag maximaal 75 dB(A) bedragen in het geval dat een DJ wordt ingezet of bij andere soorten muziek. De metingen, berekeningen en beoordeling van dit geluidniveau dienen plaats te vinden overeenkomstig de Handleiding meten en rekenen industrielawaai. Voor de beoordeling van het geluidniveau worden geen geluidscorrecties toegepast. </text:p>
                  </text:list-item>
                  <text:list-item text:style-override="id1-3-2-2-4-2-3-8">
                    <text:number>7.</text:number>
                    <text:p text:style-name="al">Op de dagen bedoeld in het eerste lid, wordt het ten gehore brengen van extra muziek -hoger dan de geluidsnorm bedoeld in de artikelen 2.17, 2.17a, 2.19, 2.19a en 2.20 van het Activiteitenbesluit milieubeheer en artikel 4:5 - uiterlijk een half uur voor sluitingstijd beëindigd. </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op maximaal 10 dagen per kalenderjaar incidentele festiviteiten te houden waarbij de geluidsnormen bedoeld in de artikelen 2.17, 2.17a, 2.19, 2.19a en 2.20 van het Activiteitenbesluit milieubeheer en artikel 4:5 met 20 dB worden verhoogd, mits de houder van de inrichting ten minste twee weken voor de aanvang van de festiviteit daarvan een kennisgeving heeft gedaan aan het college.</text:p>
                  </text:list-item>
                  <text:list-item text:style-override="id1-3-2-2-4-2-4-3">
                    <text:number>2.</text:number>
                    <text:p text:style-name="al">Het is een inrichting toegestaan om tijdens maximaal 10 dagen per kalenderjaar in verband met incidentele festiviteiten de verlichting langer aan te houden ten behoeve van sportactiviteiten waarbij artikel 3.148, eerste lid, van het Activiteitenbesluit milieubeheer niet van toepassing is, mits de houder van de inrichting ten minste 10 werkdagen voor de aanvang van de festiviteit daarvan een kennisgeving heeft gedaan aan het college.</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en bedoeld in het eerste lid, wordt het ten gehore brengen van extra muziek - hoger dan de geluidsnorm bedoeld in de artikelen 2.17, 2.17a, 2.19, 2.19a en 2.20 van het Activiteitenbesluit milieubeheer en artikel 4:5 - uiterlijk een half uur voor sluitingstijd beëindigd.</text:p>
                  </text:list-item>
                  <text:list-item text:style-override="id1-3-2-2-4-2-4-8">
                    <text:number>7.</text:number>
                    <text:p text:style-name="al">De geluidsnorm bedoeld in het eerste lid geldt voor het bebouwde gedeelte van de inrichting en niet voor de buitenruimte.</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Vervallen] </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list-item>
                  <text:list-item text:style-override="id1-3-2-2-4-2-6-4">
                    <text:number/>
                    <text:p text:style-name="al"/>
                    <text:p><draw:frame draw:style-name="lidiv"><draw:text-box ofo:max-width="15.3cm" ofo:min-height="1cm" ofo:min-width="5cm"><text:section text:name="table_id1-3-2-2-4-2-6-4-3" text:style-name="table"><text:p text:style-name="table_top"/>
                  <table:table table:style-name="tgroup">
                    <table:table-column table:style-name="id1-3-2-2-4-2-6-4-3-1-1"/>
                    <table:table-column table:style-name="id1-3-2-2-4-2-6-4-3-1-2"/>
                    <table:table-column table:style-name="id1-3-2-2-4-2-6-4-3-1-3"/>
                    <table:table-column table:style-name="id1-3-2-2-4-2-6-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5">
                    <text:number/>
                    <text:p text:style-name="al"/>
                  </text:list-item>
                  <text:list-item text:style-override="id1-3-2-2-4-2-6-6">
                    <text:number>3.</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7">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8">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 4:5A Traditioneel schieten [Vervallen] </text:p>
                <text:p text:style-name="al"/>
              </text:section>
              <text:section text:name="artikel_id1-3-2-2-4-2-8" text:style-name="artikel">
                <text:p text:style-name="artikel_kop_titel"><text:span text:style-name="artikel_kop_label">Artikel</text:span> <text:span text:style-name="artikel_kop_nr"/> 4:5B Geluidhinder in de open lucht [Vervallen] </text:p>
                <text:p text:style-name="al"/>
              </text:section>
              <text:section text:name="artikel_id1-3-2-2-4-2-9" text:style-name="artikel">
                <text:p text:style-name="artikel_kop_titel"><text:span text:style-name="artikel_kop_label">Artikel</text:span> <text:span text:style-name="artikel_kop_nr"/> 4:5C Geluidhinder door dieren</text:p>
                <text:p text:style-name="al">Degene die buiten een inrichting de zorg heeft voor een dier, voorkomt dat dit voor een omwonende of voor de omgeving geluidhinder veroorzaakt.</text:p>
              </text:section>
              <text:section text:name="artikel_id1-3-2-2-4-2-10" text:style-name="artikel">
                <text:p text:style-name="artikel_kop_titel"><text:span text:style-name="artikel_kop_label">Artikel</text:span> <text:span text:style-name="artikel_kop_nr">4:6</text:span> Overige geluidhinder </text:p>
                <text:list text:style-name="id1-3-2-2-4-2-10-2">
                  <text:list-item text:style-override="id1-3-2-2-4-2-10-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0-3">
                    <text:number>2.</text:number>
                    <text:p text:style-name="al">Het college kan ontheffing verlenen van het verbod.</text:p>
                  </text:list-item>
                  <text:list-item text:style-override="id1-3-2-2-4-2-10-4">
                    <text:number>3.</text:number>
                    <text:p text:style-name="al">Onder het verbod in het eerste lid wordt in ieder geval verstaan het in werking hebben van knalapparatuur ter voorkoming van schade aan vruchten en gewassen:</text:p>
                    <text:list text:style-name="id1-3-2-2-4-2-10-4-3">
                      <text:list-item text:style-override="id1-3-2-2-4-2-10-4-3-1">
                        <text:number>a.</text:number>
                        <text:p text:style-name="al">tussen 21.00 en 07.00 uur;</text:p>
                      </text:list-item>
                      <text:list-item text:style-override="id1-3-2-2-4-2-10-4-3-2">
                        <text:number>b.</text:number>
                        <text:p text:style-name="al">met een knalfrequentie van meer dan 10 knallen per uur. </text:p>
                      </text:list-item>
                    </text:list>
                  </text:list-item>
                  <text:list-item text:style-override="id1-3-2-2-4-2-10-5">
                    <text:number>4.</text:number>
                    <text:p text:style-name="al">Voor de knalapparatuur zoals genoemd in lid 3 van dit artikel gelden verder de volgende eisen:</text:p>
                    <text:list text:style-name="id1-3-2-2-4-2-10-5-3">
                      <text:list-item text:style-override="id1-3-2-2-4-2-10-5-3-1">
                        <text:number>a.</text:number>
                        <text:p text:style-name="al">Het knalapparaat staat minimaal 50 meter van de openbare weg en minimaal 250 meter van geluidgevoelige objecten van derden;</text:p>
                      </text:list-item>
                      <text:list-item text:style-override="id1-3-2-2-4-2-10-5-3-2">
                        <text:number>b.</text:number>
                        <text:p text:style-name="al">De loop van het knalapparaat staat van geluidgevoelige objecten af gericht;</text:p>
                      </text:list-item>
                      <text:list-item text:style-override="id1-3-2-2-4-2-10-5-3-3">
                        <text:number>c.</text:number>
                        <text:p text:style-name="al">Het knalapparaat wordt elke 5 dagen tenminste 50 meter verplaatst. Na verplaatsing van het knalapparaat mag deze binnen 5 dagen niet terug worden geplaatst;</text:p>
                      </text:list-item>
                      <text:list-item text:style-override="id1-3-2-2-4-2-10-5-3-4">
                        <text:number>d.</text:number>
                        <text:p text:style-name="al">Voor natuurgebieden grenzend aan agrarische percelen geldt dat het knalapparaat minimaal 100 meter van een gebied met natuurbestemming moet staan, en dat de loop van het apparaat van het natuurgebied af gericht moet staan.</text:p>
                      </text:list-item>
                    </text:list>
                  </text:list-item>
                  <text:list-item text:style-override="id1-3-2-2-4-2-10-6">
                    <text:number>5.</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10-7">
                    <text:number>6.</text:number>
                    <text:p text:style-name="al">Het verbod is tevens niet van toepassing op carbidschieten conform artikel 2:73A.</text:p>
                  </text:list-item>
                  <text:list-item text:style-override="id1-3-2-2-4-2-10-8">
                    <text:number>7.</text:number>
                    <text:p text:style-name="al">Op de ontheffing is paragraaf 4.1.3.3 van de Algemene wet bestuursrecht (positieve fictieve beschikking bij niet tijdig beslissen) niet van toepassing.</text:p>
                  </text:list-item>
                </text:list>
              </text:section>
              <text:section text:name="artikel_id1-3-2-2-4-2-11" text:style-name="artikel">
                <text:p text:style-name="artikel_kop_titel"><text:span text:style-name="artikel_kop_label">Artikel</text:span> <text:span text:style-name="artikel_kop_nr"/> 4:6A Mosquito </text:p>
                <text:list text:style-name="id1-3-2-2-4-2-11-2">
                  <text:list-item text:style-override="id1-3-2-2-4-2-11-2">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4-2-11-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1-4">
                    <text:number>3.</text:number>
                    <text:p text:style-name="al">De aanwezigheid van een mosquito wordt duidelijk kenbaar gemaakt op de plaats waar deze is aangebracht.</text:p>
                  </text:list-item>
                  <text:list-item text:style-override="id1-3-2-2-4-2-11-5">
                    <text:number>4.</text:number>
                    <text:p text:style-name="al">Een mosquito is alleen in werking op die tijdstippen dat overlast redelijkerwijs valt te verwachten.</text:p>
                  </text:list-item>
                  <text:list-item text:style-override="id1-3-2-2-4-2-11-6">
                    <text:number>5.</text:number>
                    <text:p text:style-name="al">Een mosquito wordt aangebracht voor een periode van ten hoogste 6 maanden. De burgemeester kan die periode telkens met een periode van ten hoogste 6 maanden verlengen.</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bomen en andere beschermenswaardige bomen in de gemeente worden vermeld. </text:p>
                  </text:list-item>
                  <text:list-item text:style-override="id1-3-2-2-4-4-3-3">
                    <text:number>2.</text:number>
                    <text:p text:style-name="al">Het is verboden zonder omgevingsvergunning van het bevoegd gezag hout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 </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item text:style-override="id1-3-2-2-4-4-3-7">
                    <text:number>6.</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 [Vervallen]</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 of de Afvalstoffenverordening van de Regionale Afvalstoffendienst Hoeksche Waar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Vervallen] </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Vervallen] </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 of dorp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name="artikel_id1-3-2-2-4-6-5" text:style-name="artikel">
                <text:p text:style-name="artikel_kop_titel"><text:span text:style-name="artikel_kop_label">Artikel</text:span> <text:span text:style-name="artikel_kop_nr">4:20</text:span> Nachtvissen</text:p>
                <text:list text:style-name="id1-3-2-2-4-6-5-2">
                  <text:list-item text:style-override="id1-3-2-2-4-6-5-2">
                    <text:number>1.</text:number>
                    <text:p text:style-name="al">Het is verboden te nachtvissen op door het college aangewezen plaatsen.</text:p>
                  </text:list-item>
                  <text:list-item text:style-override="id1-3-2-2-4-6-5-3">
                    <text:number>2.</text:number>
                    <text:p text:style-name="al">Daar waar nachtvissen is toegestaan gelden de volgende voorwaarden:</text:p>
                    <text:list text:style-name="id1-3-2-2-4-6-5-3-3">
                      <text:list-item text:style-override="id1-3-2-2-4-6-5-3-3-1">
                        <text:number>a.</text:number>
                        <text:p text:style-name="al">De visser dient te beschikken over een schriftelijke toestemming om te mogen vissen van de rechthebbende van het water.</text:p>
                      </text:list-item>
                      <text:list-item text:style-override="id1-3-2-2-4-6-5-3-3-2">
                        <text:number>b.</text:number>
                        <text:p text:style-name="al">Het is verboden de oever en de oevervegetatie te beschadigen.</text:p>
                      </text:list-item>
                      <text:list-item text:style-override="id1-3-2-2-4-6-5-3-3-3">
                        <text:number>c.</text:number>
                        <text:p text:style-name="al">Het is niet toegestaan om kampeermiddelen, waaronder een tent, te plaatsen.</text:p>
                      </text:list-item>
                      <text:list-item text:style-override="id1-3-2-2-4-6-5-3-3-4">
                        <text:number>d.</text:number>
                        <text:p text:style-name="al">Het plaatsen van een paraplu –al dan niet voorzien van daarbij behorende flappen- is uitsluitend toegestaan indien deze een maximale afmeting van 3 bij 3 m en een neutrale groene, bruine of camouflagekleur heeft.</text:p>
                      </text:list-item>
                      <text:list-item text:style-override="id1-3-2-2-4-6-5-3-3-5">
                        <text:number>e.</text:number>
                        <text:p text:style-name="al">De afstand tussen de paraplu als bedoeld in het bepaalde onder d. en de waterkant mag niet groter zijn dan 3 m. Als waterkant wordt gerekend daar waar het water de oever raakt.</text:p>
                      </text:list-item>
                      <text:list-item text:style-override="id1-3-2-2-4-6-5-3-3-6">
                        <text:number>f.</text:number>
                        <text:p text:style-name="al">Het is de sportvisser verboden alcohol te gebruiken, geluidsoverlast te veroorzaken, muziek te maken of af te spelen en open vuur te stoken.</text:p>
                      </text:list-item>
                      <text:list-item text:style-override="id1-3-2-2-4-6-5-3-3-7">
                        <text:number>g.</text:number>
                        <text:p text:style-name="al">Afval moet worden verzameld en moet bij het verlaten van de visplek worden meegenomen.</text:p>
                        <text:p text:style-name="al"/>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Definitie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3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ers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3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voor maximaal 2 weken per kalenderjaar ontheffing verlenen van het verbod, bedoeld in het eerste lid, aanhef en onder a.</text:p>
                  </text:list-item>
                  <text:list-item text:style-override="id1-3-2-2-5-2-7-4">
                    <text:number>3.</text:number>
                    <text:p text:style-name="al">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 5:6A Overnachten in voertuigen</text:p>
                <text:list text:style-name="id1-3-2-2-5-2-8-2">
                  <text:list-item text:style-override="id1-3-2-2-5-2-8-2">
                    <text:number>1.</text:number>
                    <text:p text:style-name="al">Het is verboden, behoudens op door het college aangewezen plaatsen, de weg als slaapplaats te gebruiken of op een openbare plaats een voertuig als slaapplaats te gebruiken, daarin te overnachten of daartoe gelegenheid te bieden. </text:p>
                  </text:list-item>
                  <text:list-item text:style-override="id1-3-2-2-5-2-8-3">
                    <text:number>2.</text:number>
                    <text:p text:style-name="al">Het college kan ontheffing van het verbod verlenen.</text:p>
                  </text:list-item>
                  <text:list-item text:style-override="id1-3-2-2-5-2-8-4">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7</text:span> Reclamevoertuigen </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ontheffing verlenen van het verbod.</text:p>
                  </text:list-item>
                  <text:list-item text:style-override="id1-3-2-2-5-2-9-4">
                    <text:number>3.</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8</text:span> Grote voertuigen </text:p>
                <text:list text:style-name="id1-3-2-2-5-2-10-2">
                  <text:list-item text:style-override="id1-3-2-2-5-2-10-2">
                    <text:number>1.</text:number>
                    <text:p text:style-name="al">Het is verboden een voertuig dat, met inbegrip van de lading, een lengte heeft van meer dan 6 meter of een hoogte van meer dan 2,4 meter te parkeren op de openbare weg binnen de bebouwde kom, met uitzondering van door het college aangewezen plaatsen waar dit naar zijn oordeel niet schadelijk is voor het uiterlijk aanzien van de gemeente.</text:p>
                  </text:list-item>
                  <text:list-item text:style-override="id1-3-2-2-5-2-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10-4">
                    <text:number>3.</text:number>
                    <text:p text:style-name="al">Het eerste en tweede lid zijn voorts niet van toepassing op campers, kampeerauto’s, caravans en kampeerwagens, voor zover deze voertuigen niet langer dan 3 achtereenvolgende dagen op de weg worden geplaatst of gehouden.</text:p>
                  </text:list-item>
                  <text:list-item text:style-override="id1-3-2-2-5-2-10-5">
                    <text:number>4.</text:number>
                    <text:p text:style-name="al">Het tweede lid is niet van toepassing op werkdagen van maandag tot en met vrijdag, dagelijks van 08.00 tot 18.00 uur.</text:p>
                  </text:list-item>
                  <text:list-item text:style-override="id1-3-2-2-5-2-10-6">
                    <text:number>5.</text:number>
                    <text:p text:style-name="al">Het college kan ontheffing verlenen van de verboden. </text:p>
                  </text:list-item>
                  <text:list-item text:style-override="id1-3-2-2-5-2-10-7">
                    <text:number>6.</text:number>
                    <text:p text:style-name="al">Bij afzonderlijk besluit kan het college bepalen dat voor het parkeren van een groot voertuig op daarvoor door hen aangewezen terreinen ter verdeling van de parkeerruimte een vergunning is vereist. Een vergunning wordt alleen verleend aan de eigenaar, houder of bestuurder van een voertuig, die naar genoegen van het college heeft aangetoond geen mogelijkheid te hebben op eigen terrein of op het terrein van de in de gemeente woonachtige werkgever te parkeren.</text:p>
                  </text:list-item>
                  <text:list-item text:style-override="id1-3-2-2-5-2-10-8">
                    <text:number>7.</text:number>
                    <text:p text:style-name="al">Op de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Uitzicht belemmerende voertuigen </text:p>
                <text:list text:style-name="id1-3-2-2-5-2-11-2">
                  <text:list-item text:style-override="id1-3-2-2-5-2-11-2">
                    <text:number>1.</text:number>
                    <text:p text:style-name="al">Het is verboden een voertuig dat, met inbegrip van lading, een lengte heeft van meer dan 6 meter of een hoogte van meer dan 2.4 m,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0</text:span> Parkeren anders dan op de rijbaan</text:p>
                <text:list text:style-name="id1-3-2-2-5-2-12-2">
                  <text:list-item text:style-override="id1-3-2-2-5-2-12-2">
                    <text:number>1.</text:number>
                    <text:p text:style-name="al">Het is verboden een voertuig te parkere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 </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item text:style-override="id1-3-2-2-5-2-13-5">
                    <text:number>4.</text:number>
                    <text:p text:style-name="al">Op de ontheffing is paragraaf 4.1.3.3 van de Algemene wet bestuursrecht (positieve fictieve beschikking bij niet tijdig beslissen) niet van toepassing.</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gehouden wordt:</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text:p>
                      </text:list-item>
                    </text:list>
                  </text:list-item>
                  <text:list-item text:style-override="id1-3-2-2-5-3-2-5">
                    <text:number>4.</text:number>
                    <text:p text:style-name="al">Een vergunning wordt uitsluitend verleend aan:</text:p>
                    <text:list text:style-name="id1-3-2-2-5-3-2-5-3">
                      <text:list-item text:style-override="id1-3-2-2-5-3-2-5-3-1">
                        <text:number>a.</text:number>
                        <text:p text:style-name="al">verenigingen/stichtingen binnen de Hoeksche Waard; of </text:p>
                      </text:list-item>
                      <text:list-item text:style-override="id1-3-2-2-5-3-2-5-3-2">
                        <text:number>b.</text:number>
                        <text:p text:style-name="al">een instelling die beschikt over een CBF erkenning indien sprake is van een inzameling -waaronder het werven van donateurs- buiten de in het landelijke collecterooster toegewezen weken; </text:p>
                      </text:list-item>
                    </text:list>
                  </text:list-item>
                  <text:list-item text:style-override="id1-3-2-2-5-3-2-6">
                    <text:number/>
                    <text:p text:style-name="al">voor het houden van een inzameling in een vrije periode in het landelijke collecterooster. </text:p>
                  </text:list-item>
                  <text:list-item text:style-override="id1-3-2-2-5-3-2-7">
                    <text:number>5.</text:number>
                    <text:p text:style-name="al">Het is verboden te collecteren op zondag, feestdagen en maandag t/m zaterdag tussen 20.00 en 09.00 uur. </text:p>
                  </text:list-item>
                  <text:list-item text:style-override="id1-3-2-2-5-3-2-8">
                    <text:number>6.</text:number>
                    <text:p text:style-name="al">Op de vergunning is paragraaf 4.1.3.3 van de Algemene wet bestuursrecht (posi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een door het college, in het belang van de openbare orde, aangewezen plaatsen.</text:p>
                  </text:list-item>
                  <text:list-item text:style-override="id1-3-2-2-5-4-3-3">
                    <text:number>2.</text:number>
                    <text:p text:style-name="al">Het is verboden te venten op zondag, feestdagen en maandag t/m zaterdag tussen 20:00 en 09:00 uur.</text:p>
                  </text:list-item>
                  <text:list-item text:style-override="id1-3-2-2-5-4-3-4">
                    <text:number>3.</text:number>
                    <text:p text:style-name="al">Het college kan ontheffing verlenen van het verbod.</text:p>
                  </text:list-item>
                  <text:list-item text:style-override="id1-3-2-2-5-4-3-5">
                    <text:number>4.</text:number>
                    <text:p text:style-name="al">Op de ontheffing is paragraaf 4.1.3.3 van de Algemene wet bestuursrecht (positieve fictieve beschikking bij niet tijdig beslissen) niet van toepassing.</text:p>
                  </text:list-item>
                  <text:list-item text:style-override="id1-3-2-2-5-4-3-6">
                    <text:number>5.</text:number>
                    <text:p text:style-name="al">Het verbod is niet van toepassing op:</text:p>
                    <text:list text:style-name="id1-3-2-2-5-4-3-6-3">
                      <text:list-item text:style-override="id1-3-2-2-5-4-3-6-3-1">
                        <text:number>a.</text:number>
                        <text:p text:style-name="al">situaties waarin wordt voorzien door artikel 5 van de Wegenverkeerswet;</text:p>
                      </text:list-item>
                      <text:list-item text:style-override="id1-3-2-2-5-4-3-6-3-2">
                        <text:number>b.</text:number>
                        <text:p text:style-name="al">het venten met gedrukte of geschreven stukken waarin gedachten of gevoelens worden geopenbaard. </text:p>
                      </text:list-item>
                    </text:list>
                  </text:list-item>
                </text:list>
                <text:p text:style-name="al">In afwijking van het bepaalde in het eerste en vijfde lid is het venten van gedrukte en geschreven stukken verboden op door het college in het belang van de openbare orde aangewezen openbare plaatsen, dagen of uren. </text:p>
              </text:section>
              <text:section text:name="artikel_id1-3-2-2-5-4-4"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paragraaf 4.1.3.3 van de Algemene wet bestuursrecht (posi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Vervalle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 </text:p>
                  </text:list-item>
                  <text:list-item text:style-override="id1-3-2-2-5-6-3-5">
                    <text:number>4.</text:number>
                    <text:p text:style-name="al">Op de vergunning is paragraaf 4.1.3.3 van de Algemene wet bestuursrecht (positieve beschikking bij niet tijdig beslissen) van toepassing.</text:p>
                    <text:p text:style-name="al"/>
                  </text:list-item>
                </text:list>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Vaarwegenverordening Zuid-Holland, de provinciale landschapsverordening of de gemeentelijke Woonbotenverordening.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 </text:p>
                  </text:list-item>
                </text:list>
              </text:section>
              <text:section text:name="artikel_id1-3-2-2-5-7-4" text:style-name="artikel">
                <text:p text:style-name="artikel_kop_titel"><text:span text:style-name="artikel_kop_label">Artikel</text:span> <text:span text:style-name="artikel_kop_nr">5:26</text:span> Aanwijzingen ligplaats [Vervallen]</text:p>
                <text:p text:style-name="al"/>
              </text:section>
              <text:section text:name="artikel_id1-3-2-2-5-7-5" text:style-name="artikel">
                <text:p text:style-name="artikel_kop_titel"><text:span text:style-name="artikel_kop_label">Artikel</text:span> <text:span text:style-name="artikel_kop_nr">5:27</text:span> Verbod innemen ligplaats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geldt niet voor zover in het daarin geregeld onderwerp wordt voorzien door het Wetboek van Strafrecht, het Binnenvaartpolitiereglement, de Waterwet of de Vaarwegenverordening Zuid-Holland.</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aterwet of de Provinciale vaarwegenverordening Zuid-Holland.</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text:span> Definities [Vervallen]</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een paard een bespannen wagen of kar of een onbespannen wagen of kar die wordt voortgetrokken door een vlieger, bestuurd door 2 of meer lijnen of door een zeil. </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sportvelden;</text:p>
                      </text:list-item>
                      <text:list-item text:style-override="id1-3-2-2-5-10-3-2-3-3">
                        <text:number>c.</text:number>
                        <text:p text:style-name="al">speelterreinen;</text:p>
                      </text:list-item>
                      <text:list-item text:style-override="id1-3-2-2-5-10-3-2-3-4">
                        <text:number>d.</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een artikel in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 en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bepaalde, zijn belast de bij besluit van het college of de burgemeester aangewezen personen.</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 </text:p>
              <text:p text:style-name="al">De volgende Algemene Plaatselijke Verordeningen worden ingetrokken:</text:p>
              <text:list text:style-name="id1-3-2-2-6-5-3">
                <text:list-item text:style-override="id1-3-2-2-6-5-3-1">
                  <text:number>1.</text:number>
                  <text:p text:style-name="al">Algemene Plaatselijke Verordening gemeente Binnenmaas 2018;</text:p>
                </text:list-item>
                <text:list-item text:style-override="id1-3-2-2-6-5-3-2">
                  <text:number>2.</text:number>
                  <text:p text:style-name="al">Algemene Plaatselijke Verordening Cromstrijen 2018;</text:p>
                </text:list-item>
                <text:list-item text:style-override="id1-3-2-2-6-5-3-3">
                  <text:number>3.</text:number>
                  <text:p text:style-name="al">Algemene Plaatselijke Verordening Korendijk 2018;</text:p>
                </text:list-item>
                <text:list-item text:style-override="id1-3-2-2-6-5-3-4">
                  <text:number>4.</text:number>
                  <text:p text:style-name="al">Algemene Plaatselijke Verordening Oud-Beijerland 2018;</text:p>
                </text:list-item>
                <text:list-item text:style-override="id1-3-2-2-6-5-3-5">
                  <text:number>5.</text:number>
                  <text:p text:style-name="al">Algemene Plaatselijke Verordening Strijen 2018.</text:p>
                </text:list-item>
              </text:list>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een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Hoeksche Waard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eksche Waard gehouden op 14 mei 2019 </text:span></text:p>
          </text:section>
          <text:section text:name="ondertekening_id1-3-2-3-2"/>
          <text:section text:name="ondertekening_id1-3-2-3-3">
            <text:p><text:span text:style-name="functie"/></text:p>
          </text:section>
          <text:section text:name="ondertekening_id1-3-2-3-4">
            <text:p><text:span text:style-name="functie"/></text:p>
            <text:p><text:span text:style-name="functie"/></text:p>
            <text:p><text:span text:style-name="functie">de (wnd) griffier, </text:span></text:p>
            <text:p><text:span text:style-name="functie">dhr. A.P. Oostdijk </text:span></text:p>
            <text:p><text:span text:style-name="functie"/></text:p>
          </text:section>
          <text:section text:name="ondertekening_id1-3-2-3-5">
            <text:p><text:span text:style-name="functie"/></text:p>
            <text:p><text:span text:style-name="functie"/></text:p>
            <text:p><text:span text:style-name="functie">de voorzitter, </text:span></text:p>
            <text:p><text:span text:style-name="functie">dhr.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569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9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9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Bestuur | Organisatie en beleid</meta:user-defined>
    <meta:user-defined meta:name="DCTERMS.alternative">Algemene Plaatselijke Verordening  Hoeksche Waard 2019</meta:user-defined>
    <dc:language>nl</dc:language>
    <meta:user-defined meta:name="OVERHEID.Gemeente/DC.spatial">Hoeksche Waard</meta:user-defined>
    <meta:user-defined meta:name="DC.source">Onbekend</meta:user-defined>
    <meta:user-defined meta:name="DC.title">Verordening van de gemeenteraad van de gemeente Hoeksche Waard houdende regels omtrent plaatselijke verordening (Algemene Plaatselijke Verordening Hoeksche Waard 2019)</meta:user-defined>
    <meta:user-defined meta:name="DCTERMS.W3CDTF/DCTERMS.available">2019-05-23</meta:user-defined>
    <meta:user-defined meta:name="DCTERMS.W3CDTF/OVERHEIDop.jaargang">2019</meta:user-defined>
    <meta:user-defined meta:name="OVERHEIDop.publicationIssue">125697</meta:user-defined>
    <meta:user-defined meta:name="OVERHEIDop.betreftRegeling">CVDR624408_1</meta:user-defined>
    <meta:user-defined meta:name="xs:date/OVERHEIDop.startdatum">2019-05-31</meta:user-defined>
    <meta:user-defined meta:name="OVERHEIDop.GmbID/DC.identifier">gmb-2019-125697</meta:user-defined>
    <meta:user-defined meta:name="OVERHEIDop.versieInformatie"/>
  </office:meta>
</office:document-meta>
</file>