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940 - Gemeente Stadskanaal - Verleend: omgevingsvergunning voor het kappen van één eik, Nachtegaalhof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9 is de volgende omgevingsvergunning verleend: Nachtegaalhof 3, 9502 VR Stads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569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651 556701</meta:user-defined>
    <meta:user-defined meta:name="DC.title">Z-19-053940 - Gemeente Stadskanaal - Verleend: omgevingsvergunning voor het kappen van één eik, Nachtegaalhof 3 in Stadskanaal</meta:user-defined>
    <meta:user-defined meta:name="OVERHEID.PostcodeHuisnummer/OVERHEIDop.postcodeHuisnummer">9502VR 3</meta:user-defined>
    <meta:user-defined meta:name="OVERHEIDop.straatnaam">Nachtegaalhof</meta:user-defined>
    <meta:user-defined meta:name="OVERHEIDop.woonplaats">Stadskanaa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90</meta:user-defined>
    <meta:user-defined meta:name="OVERHEIDop.GmbID/DC.identifier">gmb-2019-125690</meta:user-defined>
    <meta:user-defined meta:name="OVERHEIDop.versieInformatie"/>
  </office:meta>
</office:document-meta>
</file>