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517 - Gemeente Stadskanaal - Verleend: omgevingsvergunning voor het aanbrengen van nieuwe beplating op bestaande gevels, Ambachtsstraat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is de volgende omgevingsvergunning verleend: Ambachtsstraat 15, 9502 ER Stadskanaal, het aanbrengen van nieuwe beplating op bestaande gev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2096 555627</meta:user-defined>
    <meta:user-defined meta:name="DC.title">Z-19-052517 - Gemeente Stadskanaal - Verleend: omgevingsvergunning voor het aanbrengen van nieuwe beplating op bestaande gevels, Ambachtsstraat 15 in Stadskanaal</meta:user-defined>
    <meta:user-defined meta:name="OVERHEID.PostcodeHuisnummer/OVERHEIDop.postcodeHuisnummer">9502</meta:user-defined>
    <meta:user-defined meta:name="OVERHEIDop.straatnaam">Ambachtsstraat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83</meta:user-defined>
    <meta:user-defined meta:name="OVERHEIDop.GmbID/DC.identifier">gmb-2019-125683</meta:user-defined>
    <meta:user-defined meta:name="OVERHEIDop.versieInformatie"/>
  </office:meta>
</office:document-meta>
</file>