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bedrijfsgebouw aan Rutherford (sectie S perceelnr. 1034 bedrijventerrein Avantis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bouwen van een bedrijfsgebouw aan Rutherford (sectie S perceelnr 1034 bedrijventerrein Avantis), 6422 RE Heerlen (datum besluit 14-01-2019</text:span>
            <text:span text:style-name="nadrukvet">, dossiernummer </text:span>
            <text:span text:style-name="nadrukvet">7464</text:span>
            <text:span text:style-name="nadrukvet">)</text:span>
          </text:p>
            <text:p text:style-name="last-al">Tegen deze verlenging kan op grond van de Wet algemene bepalingen omgevingsrecht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568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van een bedrijfsgebouw aan Rutherford (sectie S perceelnr. 1034 bedrijventerrein Avantis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568</meta:user-defined>
    <meta:user-defined meta:name="OVERHEIDop.GmbID/DC.identifier">gmb-2019-1256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RE 104</meta:user-defined>
    <meta:user-defined meta:name="OVERHEIDop.woonplaats">Heerlen</meta:user-defined>
    <meta:user-defined meta:name="OVERHEIDop.straatnaam">Rutherford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9378 316014</meta:user-defined>
    <meta:user-defined meta:name="OVERHEIDop.versieInformatie"/>
  </office:meta>
</office:document-meta>
</file>