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velpad kad. sect. AC, perc. 2173, Groningen – oprichten woning (verzenddatum 10-05-2019, dossiernummer 2019714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6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5 583574</meta:user-defined>
    <meta:user-defined meta:name="DC.title">Verleende omgevingsvergunning: Kervelpad kad. sect. AC, perc. 2173, Groningen – oprichten woning (verzenddatum 10-05-2019, dossiernummer 201971488)</meta:user-defined>
    <meta:user-defined meta:name="OVERHEID.PostcodeHuisnummer/OVERHEIDop.postcodeHuisnummer">9731DE</meta:user-defined>
    <meta:user-defined meta:name="OVERHEIDop.straatnaam">Kervelpad</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678</meta:user-defined>
    <meta:user-defined meta:name="OVERHEIDop.GmbID/DC.identifier">gmb-2019-125678</meta:user-defined>
    <meta:user-defined meta:name="OVERHEIDop.versieInformatie"/>
  </office:meta>
</office:document-meta>
</file>