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040 - Gemeente Stadskanaal - Verleend: omgevingsvergunning voor het houden van een festival in het Pagedal, Onstwedder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is de volgende omgevingsvergunning verleend: Onstwedderweg, 9502 BW Stadskanaal, het houden van een festival in het Paged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67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Huisvesting | Organisatie en beleid</meta:user-defined>
    <dc:language>nl</dc:language>
    <meta:user-defined meta:name="OVERHEID.EPSG28992/DC.spatial">261446 558222</meta:user-defined>
    <meta:user-defined meta:name="DC.title">Z-19-053040 - Gemeente Stadskanaal - Verleend: omgevingsvergunning voor het houden van een festival in het Pagedal, Onstwedderweg in Stadskanaal</meta:user-defined>
    <meta:user-defined meta:name="OVERHEID.PostcodeHuisnummer/OVERHEIDop.postcodeHuisnummer">9502RP 80</meta:user-defined>
    <meta:user-defined meta:name="OVERHEIDop.straatnaam">Voorstekamp</meta:user-defined>
    <meta:user-defined meta:name="OVERHEIDop.woonplaats">Stadskanaa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71</meta:user-defined>
    <meta:user-defined meta:name="OVERHEIDop.GmbID/DC.identifier">gmb-2019-125671</meta:user-defined>
    <meta:user-defined meta:name="OVERHEIDop.versieInformatie"/>
  </office:meta>
</office:document-meta>
</file>