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garage Iwemalaan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19 een besluit genomen op de aanvraag met zaaknummer Z201901469 voor het oprichten van een garage op locatie Iwemalaan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2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6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814 575315</meta:user-defined>
    <meta:user-defined meta:name="DC.title">Kennisgeving besluit op aanvraag het oprichten van een garage Iwemalaan 2 in Niebert</meta:user-defined>
    <meta:user-defined meta:name="OVERHEID.PostcodeHuisnummer/OVERHEIDop.postcodeHuisnummer">9365PS 2</meta:user-defined>
    <meta:user-defined meta:name="OVERHEIDop.straatnaam">Iwemalaan</meta:user-defined>
    <meta:user-defined meta:name="OVERHEIDop.woonplaats">Nieb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7</meta:user-defined>
    <meta:user-defined meta:name="OVERHEIDop.GmbID/DC.identifier">gmb-2019-125667</meta:user-defined>
    <meta:user-defined meta:name="OVERHEIDop.versieInformatie"/>
  </office:meta>
</office:document-meta>
</file>