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zonnepanelen - Poort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302</text:p>
            <text:p text:style-name="common-al">Het besluit om de aanvraag buiten behandeling te stellen is aan de aanvrager toegezonden op 13 me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6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38 461697</meta:user-defined>
    <meta:user-defined meta:name="DC.title">Gemeente Wassenaar– buiten behandeling gestelde aanvraag omgevingsvergunning: het plaatsen van zonnepanelen - Poortlaan 5A, Wassenaar</meta:user-defined>
    <meta:user-defined meta:name="OVERHEID.PostcodeHuisnummer/OVERHEIDop.postcodeHuisnummer">2242GN 5a</meta:user-defined>
    <meta:user-defined meta:name="OVERHEIDop.straatnaam">Poortlaan</meta:user-defined>
    <meta:user-defined meta:name="OVERHEIDop.woonplaats">Wassen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64</meta:user-defined>
    <meta:user-defined meta:name="OVERHEIDop.GmbID/DC.identifier">gmb-2019-125664</meta:user-defined>
    <meta:user-defined meta:name="OVERHEIDop.versieInformatie"/>
  </office:meta>
</office:document-meta>
</file>