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art van der Leeuwkade 1 Voorburg  realiseren  dakterras  en wijzigen 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realiseren van een dakterras bij de docentenkamer en het wijzigen van een gevelkozijn.</text:p>
            <text:p text:style-name="common-al">
            <text:span text:style-name="nadrukvet">Datum bekendmaking besluit:20 mei </text:span>2019</text:p>
            <text:p text:style-name="common-al">
            <text:span text:style-name="nadrukvet">Ons kenmerk: </text:span>5373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65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5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dc:language>nl</dc:language>
    <meta:user-defined meta:name="OVERHEID.TaxonomieBeleidsagenda/OVERHEID.category">Ruimte en infrastructuur | Organisatie en beleid</meta:user-defined>
    <meta:user-defined meta:name="OVERHEID.EPSG28992/DC.spatial">84435 454202</meta:user-defined>
    <meta:user-defined meta:name="DC.title">Verleende omgevingsvergunning Aart van der Leeuwkade 1 Voorburg  realiseren  dakterras  en wijzigen  gevelkozijn</meta:user-defined>
    <meta:user-defined meta:name="OVERHEID.PostcodeHuisnummer/OVERHEIDop.postcodeHuisnummer">2274KX 1</meta:user-defined>
    <meta:user-defined meta:name="OVERHEIDop.straatnaam">Aart van der Leeuwkade</meta:user-defined>
    <meta:user-defined meta:name="OVERHEIDop.woonplaats">Voor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59</meta:user-defined>
    <meta:user-defined meta:name="OVERHEIDop.GmbID/DC.identifier">gmb-2019-125659</meta:user-defined>
    <meta:user-defined meta:name="OVERHEIDop.versieInformatie"/>
  </office:meta>
</office:document-meta>
</file>