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ing Sportpark Harga, Trimpad 12-14 te Schiedam op 1 jun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ei 2019 een vergunning verleend voor het organiseren van evenement Opening Sportpark Harga, Trimpad 12-14 te Schiedam op 1 juni 2019 van 11.30 uur tot 17.00 uur (opbouw op 1 juni 2019 van 08.30 uur tot 11.15 uur, afbouw op 1 juni 2019 van 17.15 uur tot 20.00 uur). In het nieuwe sportpark wordt een opening georganiseerd met diverse activiteiten, waaronder diverse sportwedstrijden/toernooien en kinderactiviteiten.</text:p>
            <text:p text:style-name="common-al">Vanaf 29 me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65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5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5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039.12 437159.51</meta:user-defined>
    <meta:user-defined meta:name="DC.title">Verleende vergunning Opening Sportpark Harga, Trimpad 12-14 te Schiedam op 1 juni 2019</meta:user-defined>
    <meta:user-defined meta:name="OVERHEID.PostcodeHuisnummer/OVERHEIDop.postcodeHuisnummer">3118</meta:user-defined>
    <meta:user-defined meta:name="OVERHEIDop.woonplaats">Schiedam</meta:user-defined>
    <meta:user-defined meta:name="DCTERMS.W3CDTF/DCTERMS.available">2019-05-29</meta:user-defined>
    <meta:user-defined meta:name="DCTERMS.W3CDTF/OVERHEIDop.jaargang">2019</meta:user-defined>
    <meta:user-defined meta:name="OVERHEIDop.publicationIssue">125656</meta:user-defined>
    <meta:user-defined meta:name="OVERHEIDop.GmbID/DC.identifier">gmb-2019-125656</meta:user-defined>
    <meta:user-defined meta:name="OVERHEIDop.versieInformatie"/>
  </office:meta>
</office:document-meta>
</file>