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osteinde 239 Voorburg  aanbouw a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bouw aan de achtergevel van de woning (vervanging bestaande aan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ei 2019</text:p>
            <text:p text:style-name="common-al">
            <text:span text:style-name="nadrukvet">Ons kenmerk:</text:span> 53877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86001 454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G 239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Aanvraag omgevingsvergunning  Oosteinde 239 Voorburg  aanbouw aan de achtergev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54</meta:user-defined>
    <meta:user-defined meta:name="OVERHEIDop.GmbID/DC.identifier">gmb-2019-125654</meta:user-defined>
    <meta:user-defined meta:name="OVERHEIDop.versieInformatie"/>
  </office:meta>
</office:document-meta>
</file>