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uiterwaarden (perceel A4523, tussen Maasdijk en Afgedamde Maas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uiterwaarden (perceel A4523, tussen Maasdijk en Afgedamde Maas)</text:span>, natuurontwikkeling De Aanwas realiseren (UV20190400/4408059); ingekomen op 10 mei 2019.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65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5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5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78 421530</meta:user-defined>
    <meta:user-defined meta:name="DC.title">Gemeente Altena - aanvraag omgevingsvergunning Veen: uiterwaarden (perceel A4523, tussen Maasdijk en Afgedamde Maas),</meta:user-defined>
    <meta:user-defined meta:name="OVERHEID.PostcodeHuisnummer/OVERHEIDop.postcodeHuisnummer">4264AR 375</meta:user-defined>
    <meta:user-defined meta:name="OVERHEIDop.straatnaam">Maasdijk</meta:user-defined>
    <meta:user-defined meta:name="OVERHEIDop.woonplaats">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53</meta:user-defined>
    <meta:user-defined meta:name="OVERHEIDop.GmbID/DC.identifier">gmb-2019-125653</meta:user-defined>
    <meta:user-defined meta:name="OVERHEIDop.versieInformatie"/>
  </office:meta>
</office:document-meta>
</file>