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kozijnen en het isoleren van het dak met unidekplaten, Wethouder Sandersstraat 5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9</text:p>
            <text:p text:style-name="common-al">Locatie: Wethouder Sandersstraat 56 in Eerbeek</text:p>
            <text:p text:style-name="common-al">Voor: het vervangen van de kozijnen en het isoleren van het dak met unidekplaten</text:p>
            <text:p text:style-name="common-al">Activiteit(en): Bouwen</text:p>
            <text:p text:style-name="common-al">Registratienummer: SXO-2019-005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kozijnen en het isoleren van het dak met unidekplaten, Wethouder Sandersstraat 5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65</meta:user-defined>
    <meta:user-defined meta:name="OVERHEIDop.GmbID/DC.identifier">gmb-2019-1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B 56</meta:user-defined>
    <meta:user-defined meta:name="OVERHEIDop.woonplaats">Eerbeek</meta:user-defined>
    <meta:user-defined meta:name="OVERHEIDop.straatnaam">Wethouder Sander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73 457050</meta:user-defined>
    <meta:user-defined meta:name="OVERHEIDop.versieInformatie"/>
  </office:meta>
</office:document-meta>
</file>