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dingerplein 1, 9735 AA Groningen – strijdig gebruiken pand (verzenddatum 13-05-2019, dossiernummer 20197071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64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4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4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36 584203</meta:user-defined>
    <meta:user-defined meta:name="DC.title">Verleende omgevingsvergunning: Kardingerplein 1, 9735 AA Groningen – strijdig gebruiken pand (verzenddatum 13-05-2019, dossiernummer 201970719)</meta:user-defined>
    <meta:user-defined meta:name="OVERHEID.PostcodeHuisnummer/OVERHEIDop.postcodeHuisnummer">9735AA 1</meta:user-defined>
    <meta:user-defined meta:name="OVERHEIDop.straatnaam">Kardingerplein</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648</meta:user-defined>
    <meta:user-defined meta:name="OVERHEIDop.GmbID/DC.identifier">gmb-2019-125648</meta:user-defined>
    <meta:user-defined meta:name="OVERHEIDop.versieInformatie"/>
  </office:meta>
</office:document-meta>
</file>