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P, perc.nr 2261, 2262, 1053, 1829 winkelpark Sontplein, Groningen – aanleggen uitritten, parkeerplaatsen en inrichting buitenterrein t.b.v. winkelpark sontplein (verzenddatum 10-05-2019, dossiernummer 2019717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6 581622</meta:user-defined>
    <meta:user-defined meta:name="DC.title">Verleende omgevingsvergunning: kad.sectie P, perc.nr 2261, 2262, 1053, 1829 winkelpark Sontplein, Groningen – aanleggen uitritten, parkeerplaatsen en inrichting buitenterrein t.b.v. winkelpark sontplein (verzenddatum 10-05-2019, dossiernummer 201971768)</meta:user-defined>
    <meta:user-defined meta:name="OVERHEID.PostcodeHuisnummer/OVERHEIDop.postcodeHuisnummer">9723</meta:user-defined>
    <meta:user-defined meta:name="OVERHEIDop.straatnaam">Agunnaryd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42</meta:user-defined>
    <meta:user-defined meta:name="OVERHEIDop.GmbID/DC.identifier">gmb-2019-125642</meta:user-defined>
    <meta:user-defined meta:name="OVERHEIDop.versieInformatie"/>
  </office:meta>
</office:document-meta>
</file>