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zingsbesluiten ondergrondse inzamelvoorzieningen, gemeent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akt bekend dat zij heeft vastgesteld de ontwerp-aanwijzingsbesluiten met de aanwijzing van de locaties voor ondergrondse inzamelvoorzieningen in Burgemeesterkwartier, Zocherkwartier, Oranjepark, Nassaukwartier en Hout. De aanwijzingsbesluiten zijn aan de linkerkant van deze pagina als PDF bestand te downloaden. </text:p>
            <text:p text:style-name="common-al"/>
            <text:p text:style-name="common-al">Het betreft de ontwerp-aanwijzingsbesluiten met het kenmerk OC201909- gevolgd door: ZU016R (Wytemalaan / Prins Alexanderstraat), ZU051R (Nassauplein / Cabeljaustraat) , ZU052R (Nassauplein), ZU064R (Varnebroek), ZU065R (Lindenlaan), ZU066R (Lindenlaan), ZU067R (Van der Meijstraat), ZU069R (Westerweg), ZU070R (Westerweg), ZU072R (Zocherstraat), ZU075R_ZU076R (Kreglagestraat), ZU083R (Metiusgracht), ZU090R (Wendelaarhof), ZU115R (Regulierslaan), ZU116R (Supporterslaantje), ZU117R (Vierstaten), ZU118R (Kooimeerlaan / Kennemerstraatweg), ZU119R (Wytemalaan / Wendelaarstraat), ZU120R (Da Sonnavillestraat), ZU121R (Heiloöerdijk / Van Houtenkade), ZU122R (Heiloërdijk / Kennemerstraatweg), ZU123R (Comansstraat / Kennemerstraatweg), ZU124R (Rippingstraat / Comansstraat), ZU125R (Van Houtenkade / Maclaine Pontstraat), ZU126R (Verdoesstraat), ZU127R (Egelenburgerlaan), ZU128R (Nassaulaan), ZU139R (Westerweg).</text:p>
            <text:p text:style-name="common-al"/>
            <text:p text:style-name="common-al">Bij de bepaling van de locaties is getoetst aan de (beleids)criteria zoals is vastgesteld in het ‘Beleid inzameling huishoudelijke afvalstoffen nabij elk perceel’. Het beleid is in te zien via link</text:p>
            <text:p text:style-name="common-al">
            <text:a xlink:href="https://zoek.officielebekendmakingen.nl/gmb-2016-165724.html" xlink:type="simple">
              <text:span text:style-name="nadrukondlijn">https://zoek.officielebekendmakingen.nl/gmb-2016-165724.html</text:span>
            </text:a>
          </text:p>
            <text:p text:style-name="common-al">Het bijhorende Uitvoeringsbesluit is in te zien via link <text:a xlink:href="https://zoek.officielebekendmakingen.nl/gmb-2016-165298.html" xlink:type="simple"><text:span text:style-name="nadrukondlijn">https://zoek.officielebekendmakingen.nl/gmb-2016-165298.html</text:span></text:a> en de bijhorende Afvalstoffenverordening is in te zien via link <text:a xlink:href="https://zoek.officielebekendmakingen.nl/gmb-2016-159814.html" xlink:type="simple"><text:span text:style-name="nadrukondlijn">https://zoek.officielebekendmakingen.nl/gmb-2016-159814.html</text:span></text:a></text:p>
            <text:p text:style-name="common-al"/>
            <text:p text:style-name="common-al">Met toepassing van afdeling 3.4 van de Algemene wet Bestuursrecht (de openbare uniforme voorbereidingsprocedure) kunnen belanghebbenden tot zes weken na de terinzagelegging hun zienswijzen indienen. De ontwerp-aanwijzingsbesluiten zijn per brief verstuurd aan de betreffende bewoners. Na afloop van de zienswijze procedure worden de definitieve locaties vastgesteld en in een aanwijzingsbesluit vastgelegd. Deze worden wederom per brief aan de betreffende bewoners verstuurd, gepubliceerd en bekend gemaakt.</text:p>
            <text:p text:style-name="common-al"/>
            <text:p text:style-name="common-al">Zienswijze</text:p>
            <text:p text:style-name="common-al">Binnen zes weken na deze bekendmaking kunnen belanghebbenden bij voorkeur schriftelijk een zienswijze indienen onder verwijzing naar het kenmerk van het aanwijzingsbesluit (Voorbeeld: OC201909-ZU016R). Dat kan per post naar: Gemeente Alkmaar, t.a.v. Stadswerk072, Postbus 53, 1800 BC Alkmaar</text:p>
            <text:p text:style-name="common-al"/>
            <text:p text:style-name="common-al">Inzage</text:p>
            <text:p text:style-name="last-al">De aanwijzingsbesluiten en het beleid zijn in te zien of te printen bij het Stadskantoor en de Servicepunten met ingang van 23 mei 2019. Zie <text:a xlink:href="http://www.alkmaar.nl/22029" xlink:type="simple"><text:span text:style-name="nadrukondlijn">www.alkmaar.nl/22029</text:span></text:a> voor de adressen en de openings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563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3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3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meta:user-defined meta:name="DC.source">Onbekend</meta:user-defined>
    <dc:language>nl</dc:language>
    <meta:user-defined meta:name="OVERHEID.Gemeente/DC.spatial">Alkmaar</meta:user-defined>
    <meta:user-defined meta:name="DC.title">Ontwerp-aanwijzingsbesluiten ondergrondse inzamelvoorzieningen, gemeente Alkmaar</meta:user-defined>
    <meta:user-defined meta:name="DCTERMS.W3CDTF/DCTERMS.available">2019-05-23</meta:user-defined>
    <meta:user-defined meta:name="DCTERMS.W3CDTF/OVERHEIDop.jaargang">2019</meta:user-defined>
    <meta:user-defined meta:name="OVERHEIDop.externeBijlage">Ontwerp AWB_besluit en tekening_OC201909-ZU016R|exb-2019-25066</meta:user-defined>
    <meta:user-defined meta:name="OVERHEIDop.externeBijlage">Ontwerp AWB_besluit en tekening_OC201909-ZU051R|exb-2019-25067</meta:user-defined>
    <meta:user-defined meta:name="OVERHEIDop.externeBijlage">Ontwerp AWB_besluit en tekening_OC201909-ZU052R|exb-2019-25068</meta:user-defined>
    <meta:user-defined meta:name="OVERHEIDop.externeBijlage">Ontwerp AWB_besluit en tekening_OC201909-ZU064R|exb-2019-25069</meta:user-defined>
    <meta:user-defined meta:name="OVERHEIDop.externeBijlage">Ontwerp AWB_besluit en tekening_OC201909-ZU065R|exb-2019-25070</meta:user-defined>
    <meta:user-defined meta:name="OVERHEIDop.externeBijlage">Ontwerp AWB_besluit en tekening_OC201909-ZU066R|exb-2019-25071</meta:user-defined>
    <meta:user-defined meta:name="OVERHEIDop.externeBijlage">Ontwerp AWB_besluit en tekening_OC201909-ZU067R|exb-2019-25072</meta:user-defined>
    <meta:user-defined meta:name="OVERHEIDop.externeBijlage">Ontwerp AWB_besluit en tekening_OC201909-ZU069R|exb-2019-25073</meta:user-defined>
    <meta:user-defined meta:name="OVERHEIDop.externeBijlage">Ontwerp AWB_besluit en tekening_OC201909-ZU070R|exb-2019-25074</meta:user-defined>
    <meta:user-defined meta:name="OVERHEIDop.externeBijlage">Ontwerp AWB_besluit en tekening_OC201909-ZU072R|exb-2019-25075</meta:user-defined>
    <meta:user-defined meta:name="OVERHEIDop.externeBijlage">Ontwerp AWB_besluit en tekening_OC201909-ZU075R|exb-2019-25076</meta:user-defined>
    <meta:user-defined meta:name="OVERHEIDop.externeBijlage">Ontwerp AWB_besluit en tekening_OC201909-ZU083R|exb-2019-25077</meta:user-defined>
    <meta:user-defined meta:name="OVERHEIDop.externeBijlage">Ontwerp AWB_besluit en tekening_OC201909-ZU090R|exb-2019-25078</meta:user-defined>
    <meta:user-defined meta:name="OVERHEIDop.externeBijlage">Ontwerp AWB_besluit en tekening_OC201909-ZU115R|exb-2019-25079</meta:user-defined>
    <meta:user-defined meta:name="OVERHEIDop.externeBijlage">Ontwerp AWB_besluit en tekening_OC201909-ZU116R|exb-2019-25080</meta:user-defined>
    <meta:user-defined meta:name="OVERHEIDop.externeBijlage">Ontwerp AWB_besluit en tekening_OC201909-ZU117R|exb-2019-25081</meta:user-defined>
    <meta:user-defined meta:name="OVERHEIDop.externeBijlage">Ontwerp AWB_besluit en tekening_OC201909-ZU118R|exb-2019-25082</meta:user-defined>
    <meta:user-defined meta:name="OVERHEIDop.externeBijlage">Ontwerp AWB_besluit en tekening_OC201909-ZU119R|exb-2019-25083</meta:user-defined>
    <meta:user-defined meta:name="OVERHEIDop.externeBijlage">Ontwerp AWB_besluit en tekening_OC201909-ZU120R|exb-2019-25084</meta:user-defined>
    <meta:user-defined meta:name="OVERHEIDop.externeBijlage">Ontwerp AWB_besluit en tekening_OC201909-ZU121R|exb-2019-25085</meta:user-defined>
    <meta:user-defined meta:name="OVERHEIDop.externeBijlage">Ontwerp AWB_besluit en tekening_OC201909-ZU122R|exb-2019-25086</meta:user-defined>
    <meta:user-defined meta:name="OVERHEIDop.externeBijlage">Ontwerp AWB_besluit en tekening_OC201909-ZU123R|exb-2019-25087</meta:user-defined>
    <meta:user-defined meta:name="OVERHEIDop.externeBijlage">Ontwerp AWB_besluit en tekening_OC201909-ZU124R|exb-2019-25088</meta:user-defined>
    <meta:user-defined meta:name="OVERHEIDop.externeBijlage">Ontwerp AWB_besluit en tekening_OC201909-ZU125R|exb-2019-25089</meta:user-defined>
    <meta:user-defined meta:name="OVERHEIDop.externeBijlage">Ontwerp AWB_besluit en tekening_OC201909-ZU126R|exb-2019-25090</meta:user-defined>
    <meta:user-defined meta:name="OVERHEIDop.externeBijlage">Ontwerp AWB_besluit en tekening_OC201909-ZU127R|exb-2019-25091</meta:user-defined>
    <meta:user-defined meta:name="OVERHEIDop.externeBijlage">Ontwerp AWB_besluit en tekening_OC201909-ZU128R|exb-2019-25092</meta:user-defined>
    <meta:user-defined meta:name="OVERHEIDop.externeBijlage">Ontwerp AWB_besluit en tekening_OC201909-ZU139R|exb-2019-25093</meta:user-defined>
    <meta:user-defined meta:name="OVERHEIDop.publicationIssue">125633</meta:user-defined>
    <meta:user-defined meta:name="OVERHEIDop.GmbID/DC.identifier">gmb-2019-125633</meta:user-defined>
    <meta:user-defined meta:name="OVERHEIDop.versieInformatie"/>
  </office:meta>
</office:document-meta>
</file>