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straat 67, 9725 GD Groningen – vellen 1 boom (apeboom voortuin) (verzenddatum 16-05-2019, dossiernummer 2019715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6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95 580706</meta:user-defined>
    <meta:user-defined meta:name="DC.title">Verleende omgevingsvergunning: IJsselstraat 67, 9725 GD Groningen – vellen 1 boom (apeboom voortuin) (verzenddatum 16-05-2019, dossiernummer 201971553)</meta:user-defined>
    <meta:user-defined meta:name="OVERHEID.PostcodeHuisnummer/OVERHEIDop.postcodeHuisnummer">9725GD 67</meta:user-defined>
    <meta:user-defined meta:name="OVERHEIDop.straatnaam">IJsselstraat</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628</meta:user-defined>
    <meta:user-defined meta:name="OVERHEIDop.GmbID/DC.identifier">gmb-2019-125628</meta:user-defined>
    <meta:user-defined meta:name="OVERHEIDop.versieInformatie"/>
  </office:meta>
</office:document-meta>
</file>