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nsedijk ong.  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bben wij een aanvraag van een omgevingsvergunning activiteit werk of werkzaamheden uitvoeren’ ontvangen voor het herinrichten van de openbare parkeerplaats, gelegen aan de Heensedijk ong.,kadastraal bekend onder sectie C nummer 351 te De Heen. Deze aanvraag is geregistreerd onder nummer ZK1900237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6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2373</meta:user-defined>
    <dc:language>nl</dc:language>
    <meta:user-defined meta:name="OVERHEID.EPSG28992/DC.spatial">77835 402995</meta:user-defined>
    <meta:user-defined meta:name="DC.title">Aanvraag omgevingsvergunning Heensedijk ong.  te De Heen</meta:user-defined>
    <meta:user-defined meta:name="OVERHEID.PostcodeHuisnummer/OVERHEIDop.postcodeHuisnummer">4655AL 55</meta:user-defined>
    <meta:user-defined meta:name="OVERHEIDop.straatnaam">Heensedijk</meta:user-defined>
    <meta:user-defined meta:name="OVERHEIDop.woonplaats">De H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24</meta:user-defined>
    <meta:user-defined meta:name="OVERHEIDop.GmbID/DC.identifier">gmb-2019-125624</meta:user-defined>
    <meta:user-defined meta:name="OVERHEIDop.versieInformatie"/>
  </office:meta>
</office:document-meta>
</file>