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eert Waldastraat 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Westerkwartier een melding ontvangen voor activiteiten waarvoor geen vergunningplicht geldt op de locatie Geert Waldastraat 7 in Zuidhorn. De melding is geregistreerd onder zaaknummer Z20190197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6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521 585635</meta:user-defined>
    <meta:user-defined meta:name="DC.title">Kennisgeving ontvangst sloopmelding Geert Waldastraat 7 in Zuidhorn</meta:user-defined>
    <meta:user-defined meta:name="OVERHEID.PostcodeHuisnummer/OVERHEIDop.postcodeHuisnummer">9801AV 7</meta:user-defined>
    <meta:user-defined meta:name="OVERHEIDop.straatnaam">Geert Waldastraat</meta:user-defined>
    <meta:user-defined meta:name="OVERHEIDop.woonplaats">Zuidhor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22</meta:user-defined>
    <meta:user-defined meta:name="OVERHEIDop.GmbID/DC.identifier">gmb-2019-125622</meta:user-defined>
    <meta:user-defined meta:name="OVERHEIDop.versieInformatie"/>
  </office:meta>
</office:document-meta>
</file>