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28: aanvraag vergunning verbouwen woning (OV 20190038/4155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9</text:span> is een aanvraag om een omgevingsvergunning binnengekomen voor deze locatie. Het gaat om het <text:span text:style-name="nadrukvet">verbouwen van de twee-onder-een-kap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49 543122</meta:user-defined>
    <meta:user-defined meta:name="DC.title">Delfstrahuizen, Marwei 28: aanvraag vergunning verbouwen woning (OV 20190038/4155439)</meta:user-defined>
    <meta:user-defined meta:name="OVERHEID.PostcodeHuisnummer/OVERHEIDop.postcodeHuisnummer">8508RC 28</meta:user-defined>
    <meta:user-defined meta:name="OVERHEIDop.straatnaam">Marwei</meta:user-defined>
    <meta:user-defined meta:name="OVERHEIDop.woonplaats">Delfstrahuiz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21</meta:user-defined>
    <meta:user-defined meta:name="OVERHEIDop.GmbID/DC.identifier">gmb-2019-125621</meta:user-defined>
    <meta:user-defined meta:name="OVERHEIDop.versieInformatie"/>
  </office:meta>
</office:document-meta>
</file>