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ingel 36, 9711 EV Groningen – strijdig gebruiken bel-etage voor zelfstandige woningen (verzenddatum 15-05-2019, dossiernummer 2019713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61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1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1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87 581513</meta:user-defined>
    <meta:user-defined meta:name="DC.title">Verleende omgevingsvergunning: Heresingel 36, 9711 EV Groningen – strijdig gebruiken bel-etage voor zelfstandige woningen (verzenddatum 15-05-2019, dossiernummer 201971398)</meta:user-defined>
    <meta:user-defined meta:name="OVERHEID.PostcodeHuisnummer/OVERHEIDop.postcodeHuisnummer">9711EV 36</meta:user-defined>
    <meta:user-defined meta:name="OVERHEIDop.straatnaam">Heresingel</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618</meta:user-defined>
    <meta:user-defined meta:name="OVERHEIDop.GmbID/DC.identifier">gmb-2019-125618</meta:user-defined>
    <meta:user-defined meta:name="OVERHEIDop.versieInformatie"/>
  </office:meta>
</office:document-meta>
</file>