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arderleane 3: aanvraag vergunning brandveilig gebruik (OV 20190169/434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een aanvraag om een omgevingsvergunning binnengekomen voor deze locatie. Het gaat om het <text:span text:style-name="nadrukvet">brandveilig gebruiken van het pand (betreft groepsaccommod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6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2504 541760</meta:user-defined>
    <meta:user-defined meta:name="DC.title">Rijs, Marderleane 3: aanvraag vergunning brandveilig gebruik (OV 20190169/4342361)</meta:user-defined>
    <meta:user-defined meta:name="OVERHEID.PostcodeHuisnummer/OVERHEIDop.postcodeHuisnummer">8572WG 3</meta:user-defined>
    <meta:user-defined meta:name="OVERHEIDop.straatnaam">Marderleane</meta:user-defined>
    <meta:user-defined meta:name="OVERHEIDop.woonplaats">Rij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17</meta:user-defined>
    <meta:user-defined meta:name="OVERHEIDop.GmbID/DC.identifier">gmb-2019-125617</meta:user-defined>
    <meta:user-defined meta:name="OVERHEIDop.versieInformatie"/>
  </office:meta>
</office:document-meta>
</file>