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30, 9722 EP Groningen – gewijzigd uitvoeren (wijzigingen dak, brandcompartimentering en loopbrug) ten opzichte vergunning ova201373020 (verzenddatum 10-05-2019, dossiernummer 2019709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8 579889</meta:user-defined>
    <meta:user-defined meta:name="DC.title">Verleende omgevingsvergunning: Helper Brink 30, 9722 EP Groningen – gewijzigd uitvoeren (wijzigingen dak, brandcompartimentering en loopbrug) ten opzichte vergunning ova201373020 (verzenddatum 10-05-2019, dossiernummer 201970932)</meta:user-defined>
    <meta:user-defined meta:name="OVERHEID.PostcodeHuisnummer/OVERHEIDop.postcodeHuisnummer">9722EP 30</meta:user-defined>
    <meta:user-defined meta:name="OVERHEIDop.straatnaam">Helper brink</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14</meta:user-defined>
    <meta:user-defined meta:name="OVERHEIDop.GmbID/DC.identifier">gmb-2019-125614</meta:user-defined>
    <meta:user-defined meta:name="OVERHEIDop.versieInformatie"/>
  </office:meta>
</office:document-meta>
</file>