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Koepeinse 6: aanvraag vergunning nieuwe woning (OV 20190225/4410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9</text:span> is een aanvraag om een omgevingsvergunning binnengekomen voor deze locatie <text:span text:style-name="nadrukvet">(kavel 8)</text:span>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61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85 539797</meta:user-defined>
    <meta:user-defined meta:name="DC.title">Bantega, Koepeinse 6: aanvraag vergunning nieuwe woning (OV 20190225/4410913)</meta:user-defined>
    <meta:user-defined meta:name="OVERHEID.PostcodeHuisnummer/OVERHEIDop.postcodeHuisnummer">8538</meta:user-defined>
    <meta:user-defined meta:name="OVERHEIDop.straatnaam">Koepeinse</meta:user-defined>
    <meta:user-defined meta:name="OVERHEIDop.woonplaats">Banteg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13</meta:user-defined>
    <meta:user-defined meta:name="OVERHEIDop.GmbID/DC.identifier">gmb-2019-125613</meta:user-defined>
    <meta:user-defined meta:name="OVERHEIDop.versieInformatie"/>
  </office:meta>
</office:document-meta>
</file>