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kelweg 1 te BROEKHUIZEN, melding activiteitenbesluit (17-05-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 melding activiteitenbesluit ontvangen. Zij zijn van plan deze melding activiteitenbesluit te verlenen en hebben in eerste instantie een ontwerpvergunning opgesteld. Het betreft de volgende ontwerp-melding activiteitenbesluit:</text:p>
            <text:p text:style-name="common-al">
            <text:span text:style-name="nadrukvet">Beschrijving</text:span>
          </text:p>
            <text:p text:style-name="common-al">melding i.h.k.v. het Activiteitenbesluit</text:p>
            <text:p text:style-name="common-al"/>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Zienswijzen</text:span>
          </text:p>
            <text:p text:style-name="common-al">Iedereen kan gedurende genoemde termijn van 6 weken schriftelijk of mondeling zienswijzen indienen bij het gemeentebestuur (2). Wij ontvangen uw zienswijze bij voorkeur schriftelijk. Voor mondelinge zienswijzen kunt u contact opnemen met team Vergunningen, tel. (077)477 97 77.</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561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1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1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7652 387223</meta:user-defined>
    <meta:user-defined meta:name="DC.title">Vonkelweg 1 te BROEKHUIZEN, melding activiteitenbesluit (17-05-2019)</meta:user-defined>
    <meta:user-defined meta:name="OVERHEID.PostcodeHuisnummer/OVERHEIDop.postcodeHuisnummer">5872</meta:user-defined>
    <meta:user-defined meta:name="OVERHEIDop.straatnaam">Vonkelweg</meta:user-defined>
    <meta:user-defined meta:name="OVERHEIDop.woonplaats">Broekhuizen</meta:user-defined>
    <meta:user-defined meta:name="DCTERMS.W3CDTF/DCTERMS.available">2019-05-22</meta:user-defined>
    <meta:user-defined meta:name="DCTERMS.W3CDTF/OVERHEIDop.jaargang">2019</meta:user-defined>
    <meta:user-defined meta:name="OVERHEIDop.publicationIssue">125612</meta:user-defined>
    <meta:user-defined meta:name="OVERHEIDop.GmbID/DC.identifier">gmb-2019-125612</meta:user-defined>
    <meta:user-defined meta:name="OVERHEIDop.versieInformatie"/>
  </office:meta>
</office:document-meta>
</file>