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mansgoed 1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december 2018 een aanvraag omgevingsvergunning ontvangen voor de nieuwbouw woning op locatie Tesselmansgoed 1 Maasbree. De aanvraag is geregistreerd onder zaaknummer 13648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mansgoed 1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61</meta:user-defined>
    <meta:user-defined meta:name="OVERHEIDop.GmbID/DC.identifier">gmb-2019-1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369.55 374765.39</meta:user-defined>
    <meta:user-defined meta:name="OVERHEIDop.versieInformatie"/>
  </office:meta>
</office:document-meta>
</file>