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1 E: aanvraag vergunning walbeschoeiing (OV 20190228/4414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9</text:span> is een aanvraag om een omgevingsvergunning binnengekomen voor deze locatie. Het gaat om het <text:span text:style-name="nadrukvet">aanbrengen van 22 meter walbeschoeiing aan drie zijden van de sloot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94 539587</meta:user-defined>
    <meta:user-defined meta:name="DC.title">Bantega, Bandsloot 1 E: aanvraag vergunning walbeschoeiing (OV 20190228/4414203)</meta:user-defined>
    <meta:user-defined meta:name="OVERHEID.PostcodeHuisnummer/OVERHEIDop.postcodeHuisnummer">8538RG 1e</meta:user-defined>
    <meta:user-defined meta:name="OVERHEIDop.straatnaam">Bandsloot</meta:user-defined>
    <meta:user-defined meta:name="OVERHEIDop.woonplaats">Banteg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7</meta:user-defined>
    <meta:user-defined meta:name="OVERHEIDop.GmbID/DC.identifier">gmb-2019-125607</meta:user-defined>
    <meta:user-defined meta:name="OVERHEIDop.versieInformatie"/>
  </office:meta>
</office:document-meta>
</file>