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5 mei, Noorden, Simon van Capelweg 111 - Cafe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25 mei 2019, van 22.00 tot en met 01.30 uur de dag daaropvolgend, worden in cafe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6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593 464164</meta:user-defined>
    <meta:user-defined meta:name="DC.title">Melding overschrijden geluidsnormen, 25 mei, Noorden, Simon van Capelweg 111 - Cafe de Klinker</meta:user-defined>
    <meta:user-defined meta:name="OVERHEID.PostcodeHuisnummer/OVERHEIDop.postcodeHuisnummer">2431AE 111</meta:user-defined>
    <meta:user-defined meta:name="OVERHEIDop.straatnaam">Simon van Capelweg</meta:user-defined>
    <meta:user-defined meta:name="OVERHEIDop.woonplaats">Noo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05</meta:user-defined>
    <meta:user-defined meta:name="OVERHEIDop.GmbID/DC.identifier">gmb-2019-125605</meta:user-defined>
    <meta:user-defined meta:name="OVERHEIDop.versieInformatie"/>
  </office:meta>
</office:document-meta>
</file>