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Tsjillânleane 18: aanvraag vergunning tuinhuisje (OV 20190229/4415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9</text:span> is een aanvraag om een omgevingsvergunning binnengekomen voor deze locatie. Het gaat om het <text:span text:style-name="nadrukvet">plaatsen van een tuinhuisj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675 552297</meta:user-defined>
    <meta:user-defined meta:name="DC.title">Langweer, Tsjillânleane 18: aanvraag vergunning tuinhuisje (OV 20190229/4415757)</meta:user-defined>
    <meta:user-defined meta:name="OVERHEID.PostcodeHuisnummer/OVERHEIDop.postcodeHuisnummer">8525GR 18</meta:user-defined>
    <meta:user-defined meta:name="OVERHEIDop.straatnaam">Tsjillânleane</meta:user-defined>
    <meta:user-defined meta:name="OVERHEIDop.woonplaats">Langw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3</meta:user-defined>
    <meta:user-defined meta:name="OVERHEIDop.GmbID/DC.identifier">gmb-2019-125603</meta:user-defined>
    <meta:user-defined meta:name="OVERHEIDop.versieInformatie"/>
  </office:meta>
</office:document-meta>
</file>