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4: aanvraag vergunning dakkapel en gevelwijziging (OV 20190232/442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9</text:span> is een aanvraag om een omgevingsvergunning binnengekomen voor deze locatie. Het gaat om het <text:span text:style-name="nadrukvet">wijzigen van de voor- en linker zijgevel van de woning en het plaatsen van een dakkapel (linker zij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5510 540507</meta:user-defined>
    <meta:user-defined meta:name="DC.title">Lemmer, Heegermeerstraat 4: aanvraag vergunning dakkapel en gevelwijziging (OV 20190232/4420043)</meta:user-defined>
    <meta:user-defined meta:name="OVERHEID.PostcodeHuisnummer/OVERHEIDop.postcodeHuisnummer">8531RR 4</meta:user-defined>
    <meta:user-defined meta:name="OVERHEIDop.straatnaam">Heegermeerstraat</meta:user-defined>
    <meta:user-defined meta:name="OVERHEIDop.woonplaats">Lem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0</meta:user-defined>
    <meta:user-defined meta:name="OVERHEIDop.GmbID/DC.identifier">gmb-2019-125600</meta:user-defined>
    <meta:user-defined meta:name="OVERHEIDop.versieInformatie"/>
  </office:meta>
</office:document-meta>
</file>