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, Jousterweg 30: aanvraag vergunning uitbreiden woning (OV 20190233/194017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mei 2019</text:span> is een aanvraag om een omgevingsvergunning binnengekomen voor deze locatie. Het gaat om het <text:span text:style-name="nadrukvet">uitbreiden van de woning (betreft het doortrekken van de kapconstructie over de aanbouw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5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9 552875</meta:user-defined>
    <meta:user-defined meta:name="DC.title">Nijehaske, Jousterweg 30: aanvraag vergunning uitbreiden woning (OV 20190233/1940170190)</meta:user-defined>
    <meta:user-defined meta:name="OVERHEID.PostcodeHuisnummer/OVERHEIDop.postcodeHuisnummer">8466RE 30</meta:user-defined>
    <meta:user-defined meta:name="OVERHEIDop.straatnaam">Jousterweg</meta:user-defined>
    <meta:user-defined meta:name="OVERHEIDop.woonplaats">Nijehask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97</meta:user-defined>
    <meta:user-defined meta:name="OVERHEIDop.GmbID/DC.identifier">gmb-2019-125597</meta:user-defined>
    <meta:user-defined meta:name="OVERHEIDop.versieInformatie"/>
  </office:meta>
</office:document-meta>
</file>