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Ulekamp 52: aanvraag vergunning uitbreiden woning (OV 20190234/44218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mei 2019</text:span> is een aanvraag om een omgevingsvergunning binnengekomen voor deze locatie. Het gaat om het <text:span text:style-name="nadrukvet">handelen in strijd met regels ruimtelijke ordening (betreft het plaatsen van een aanbouw - ten behoeve van levensloopbestendig wonen - waarbij buiten de rooilijn zal worden gebouwd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559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9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9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35 553504</meta:user-defined>
    <meta:user-defined meta:name="DC.title">Joure, De Ulekamp 52: aanvraag vergunning uitbreiden woning (OV 20190234/4421833)</meta:user-defined>
    <meta:user-defined meta:name="OVERHEID.PostcodeHuisnummer/OVERHEIDop.postcodeHuisnummer">8501NR 52</meta:user-defined>
    <meta:user-defined meta:name="OVERHEIDop.straatnaam">De Ulekamp</meta:user-defined>
    <meta:user-defined meta:name="OVERHEIDop.woonplaats">Jour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592</meta:user-defined>
    <meta:user-defined meta:name="OVERHEIDop.GmbID/DC.identifier">gmb-2019-125592</meta:user-defined>
    <meta:user-defined meta:name="OVERHEIDop.versieInformatie"/>
  </office:meta>
</office:document-meta>
</file>