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Appelstraat 18a, 9712 VC Groningen – het transformeren van 4 onzelfstandige wooneenheden naar 3 zelfstandige wooneenheden (verzenddatum 14-05-2019, dossiernummer 2019711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9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9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9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37 582557</meta:user-defined>
    <meta:user-defined meta:name="DC.title">Verleende omgevingsvergunning: Grote Appelstraat 18a, 9712 VC Groningen – het transformeren van 4 onzelfstandige wooneenheden naar 3 zelfstandige wooneenheden (verzenddatum 14-05-2019, dossiernummer 201971114)</meta:user-defined>
    <meta:user-defined meta:name="OVERHEID.PostcodeHuisnummer/OVERHEIDop.postcodeHuisnummer">9712VC 18a</meta:user-defined>
    <meta:user-defined meta:name="OVERHEIDop.straatnaam">Grote Appel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590</meta:user-defined>
    <meta:user-defined meta:name="OVERHEIDop.GmbID/DC.identifier">gmb-2019-125590</meta:user-defined>
    <meta:user-defined meta:name="OVERHEIDop.versieInformatie"/>
  </office:meta>
</office:document-meta>
</file>