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kerhorne, Lange Ekers: aanvraag vergunning zonnepark (OV 20190236/4424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mei 2019</text:span> is een aanvraag om een omgevingsvergunning binnengekomen voor deze locatie = <text:span text:style-name="nadrukvet">ter plaatse van de landerijen ten noorden van het bedrijventerrein De Ekers te Joure</text:span>. Het gaat om het <text:span text:style-name="nadrukvet">realiseren van een zonneveld (Sinnefjild de Ekers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255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5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13 553844</meta:user-defined>
    <meta:user-defined meta:name="DC.title">Haskerhorne, Lange Ekers: aanvraag vergunning zonnepark (OV 20190236/4424967)</meta:user-defined>
    <meta:user-defined meta:name="OVERHEID.PostcodeHuisnummer/OVERHEIDop.postcodeHuisnummer">8506AG 4</meta:user-defined>
    <meta:user-defined meta:name="OVERHEIDop.straatnaam">Lange Ekers</meta:user-defined>
    <meta:user-defined meta:name="OVERHEIDop.woonplaats">Haskerhorn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589</meta:user-defined>
    <meta:user-defined meta:name="OVERHEIDop.GmbID/DC.identifier">gmb-2019-125589</meta:user-defined>
    <meta:user-defined meta:name="OVERHEIDop.versieInformatie"/>
  </office:meta>
</office:document-meta>
</file>