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evaluatieverslag BUS, De la Reijweg 95,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evaluatieverslag BUS</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 </text:p>
                  </table:table-cell>
                  <table:table-cell table:style-name="entry" table:number-rows-spanned="1" table:number-columns-spanned="1">
                    <text:p text:style-name="table_al">Locatie </text:p>
                  </table:table-cell>
                </table:table-row>
                <table:table-row table:style-name="row">
                  <table:table-cell table:style-name="entry" table:number-rows-spanned="1" table:number-columns-spanned="1">
                    <text:p text:style-name="table_al">KW 2019/07</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De la Reijweg 95, (Trip van Zoudtlandtkazerne),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text:span text:style-name="nadrukondlijn">www.officielebekendmakingen.nl</text:span></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8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3787 399588</meta:user-defined>
    <meta:user-defined meta:name="DC.title">Besluit op een evaluatieverslag BUS, De la Reijweg 95, Breda</meta:user-defined>
    <meta:user-defined meta:name="OVERHEID.PostcodeHuisnummer/OVERHEIDop.postcodeHuisnummer">4818BA 95</meta:user-defined>
    <meta:user-defined meta:name="OVERHEIDop.straatnaam">De la Reijweg</meta:user-defined>
    <meta:user-defined meta:name="OVERHEIDop.woonplaats">Breda</meta:user-defined>
    <meta:user-defined meta:name="DCTERMS.W3CDTF/DCTERMS.available">2019-05-23</meta:user-defined>
    <meta:user-defined meta:name="DCTERMS.W3CDTF/OVERHEIDop.jaargang">2019</meta:user-defined>
    <meta:user-defined meta:name="OVERHEIDop.externeBijlage">beschikking De la Reijweg 95|exb-2019-25054</meta:user-defined>
    <meta:user-defined meta:name="OVERHEIDop.externeBijlage">2019, 04-30, Kadastrale kaart|exb-2019-25055</meta:user-defined>
    <meta:user-defined meta:name="OVERHEIDop.externeBijlage">2019, 05-01, Bijlage 1. Contour gesaneerde locatie|exb-2019-25056</meta:user-defined>
    <meta:user-defined meta:name="OVERHEIDop.externeBijlage">Trip van Zoudtlandtkazerne te Breda (olie) D01|exb-2019-25057</meta:user-defined>
    <meta:user-defined meta:name="OVERHEIDop.publicationIssue">125588</meta:user-defined>
    <meta:user-defined meta:name="OVERHEIDop.GmbID/DC.identifier">gmb-2019-125588</meta:user-defined>
    <meta:user-defined meta:name="OVERHEIDop.versieInformatie"/>
  </office:meta>
</office:document-meta>
</file>