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Tramweg 26: aanvraag vergunning winkelruimte (OV 20190239/4423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9</text:span> is een aanvraag om een omgevingsvergunning binnengekomen voor deze locatie. Het gaat om het <text:span text:style-name="nadrukvet">uitbreiden van de winkelruimte Tramweg 14 t/m 24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58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76641 539679</meta:user-defined>
    <meta:user-defined meta:name="DC.title">Lemmer, Tramweg 26: aanvraag vergunning winkelruimte (OV 20190239/4423309)</meta:user-defined>
    <meta:user-defined meta:name="OVERHEID.PostcodeHuisnummer/OVERHEIDop.postcodeHuisnummer">8531HK 24</meta:user-defined>
    <meta:user-defined meta:name="OVERHEIDop.straatnaam">Tramweg</meta:user-defined>
    <meta:user-defined meta:name="OVERHEIDop.woonplaats">Lemm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87</meta:user-defined>
    <meta:user-defined meta:name="OVERHEIDop.GmbID/DC.identifier">gmb-2019-125587</meta:user-defined>
    <meta:user-defined meta:name="OVERHEIDop.versieInformatie"/>
  </office:meta>
</office:document-meta>
</file>